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4954">
            <text:p>149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81">
            <text:p>80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64">
            <text:p>87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01">
            <text:p>6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42">
            <text:p>138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58">
            <text:p>105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16">
            <text:p>7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48">
            <text:p>13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28">
            <text:p>189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14">
            <text:p>9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761">
            <text:p>12376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205">
            <text:p>142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29">
            <text:p>61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59">
            <text:p>58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62">
            <text:p>85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99">
            <text:p>13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73">
            <text:p>68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27">
            <text:p>119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764">
            <text:p>8776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158">
            <text:p>291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27">
            <text:p>8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33">
            <text:p>92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43">
            <text:p>166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13">
            <text:p>8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15">
            <text:p>20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41">
            <text:p>176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82">
            <text:p>10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4">
            <text:p>55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1">
            <text:p>5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92">
            <text:p>15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21">
            <text:p>208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41">
            <text:p>21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525">
            <text:p>21152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8432/595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5:42:18+01:00</meta:creation-date>
    <dc:date>2026-01-25T05:42:18+01:00</dc:date>
    <dc:title>Untitled Spreadsheet</dc:title>
    <dc:description/>
    <dc:subject/>
    <meta:keyword/>
    <meta:user-defined meta:name="Company"/>
    <meta:user-defined meta:name="category"/>
  </office:meta>
</office:document-meta>
</file>