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row>
          <table:table-cell table:number-columns-spanned="15" table:number-rows-spanned="1" table:style-name="ce2" office:value-type="string">
            <text:p>LFI5</text:p>
          </table:table-cell>
        </table:table-row>
        <table:table-row>
          <table:table-cell table:number-columns-spanned="15" table:number-rows-spanned="1" table:style-name="ce0" office:value-type="string">
            <text:p>Biomasse der lebenden Bäume, oberirdisch</text:p>
          </table:table-cell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7698">
            <text:p>376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271">
            <text:p>292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967">
            <text:p>18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70">
            <text:p>144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122">
            <text:p>211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68">
            <text:p>105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095">
            <text:p>132095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9921">
            <text:p>499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883">
            <text:p>128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72">
            <text:p>118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81">
            <text:p>127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894">
            <text:p>91894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7619">
            <text:p>876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154">
            <text:p>421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839">
            <text:p>308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718">
            <text:p>167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310">
            <text:p>233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349">
            <text:p>233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3989">
            <text:p>223989</text:p>
          </table:table-cell>
          <table:table-cell table:style-name="ce6" office:value-type="float" office:value="1">
            <text:p>1</text:p>
          </table:table-cell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08443/5955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5" table:number-rows-spanned="1" table:style-name="ce0" office:value-type="string">
            <text:p>Biomasse der lebenden Bäume, oberirdisch #19</text:p>
          </table:table-cell>
        </table:table-row>
        <table:table-row table:style-name="ro_0_22">
          <table:table-cell table:number-columns-spanned="15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Nadelholz, Laubholz #96</text:p>
          </table:table-cell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Schutzwaldregion #829</text:p>
          </table:table-cell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1,4-km-Netz, Unternetze 1-5 #1746</text:p>
          </table:table-cell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2T14:13:43+02:00</meta:creation-date>
    <dc:date>2026-06-12T14:13:43+02:00</dc:date>
    <dc:title>Untitled Spreadsheet</dc:title>
    <dc:description/>
    <dc:subject/>
    <meta:keyword/>
    <meta:user-defined meta:name="Company"/>
    <meta:user-defined meta:name="category"/>
  </office:meta>
</office:document-meta>
</file>