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87">
            <text:p>22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61">
            <text:p>25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61">
            <text:p>68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53">
            <text:p>9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919">
            <text:p>133919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49">
            <text:p>6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9">
            <text:p>115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96">
            <text:p>8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947">
            <text:p>9294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50">
            <text:p>368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58">
            <text:p>28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52">
            <text:p>14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70">
            <text:p>18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49">
            <text:p>18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45">
            <text:p>17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866">
            <text:p>226866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8446/595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biomass of living trees, aboveground #19</text:p>
          </table:table-cell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3T04:29:39+02:00</meta:creation-date>
    <dc:date>2026-06-13T04:29:39+02:00</dc:date>
    <dc:title>Untitled Spreadsheet</dc:title>
    <dc:description/>
    <dc:subject/>
    <meta:keyword/>
    <meta:user-defined meta:name="Company"/>
    <meta:user-defined meta:name="category"/>
  </office:meta>
</office:document-meta>
</file>