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039">
            <text:p>38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575">
            <text:p>295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24">
            <text:p>19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3">
            <text:p>2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86">
            <text:p>13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0">
            <text:p>12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8467">
            <text:p>884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62">
            <text:p>42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32">
            <text:p>23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95">
            <text:p>2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47/595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3:00+02:00</meta:creation-date>
    <dc:date>2026-07-25T02:03:00+02:00</dc:date>
    <dc:title>Untitled Spreadsheet</dc:title>
    <dc:description/>
    <dc:subject/>
    <meta:keyword/>
    <meta:user-defined meta:name="Company"/>
    <meta:user-defined meta:name="category"/>
  </office:meta>
</office:document-meta>
</file>