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4.12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4.12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4.12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4.12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4.12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4.12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4.12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4.12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4.12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4.12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4.12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4.12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4.12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4.12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4.12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4.12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4.12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4.12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LFI5</text:p>
          </table:table-cell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10000000000002">
            <text:p>289.1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59999999999999">
            <text:p>192.59999999999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40000000000001">
            <text:p>127.40000000000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.40000000000001">
            <text:p>124.40000000000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30000000000001">
            <text:p>155.3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.40000000000001">
            <text:p>101.40000000000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69999999999999">
            <text:p>138.69999999999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19999999999999">
            <text:p>154.19999999999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40000000000001">
            <text:p>145.4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.80000000000001">
            <text:p>135.8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099999999999994">
            <text:p>74.099999999999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90000000000001">
            <text:p>138.90000000000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19999999999999">
            <text:p>161.19999999999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90000000000001">
            <text:p>117.9000000000000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2.40000000000001">
            <text:p>132.40000000000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80000000000001">
            <text:p>142.80000000000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90000000000001">
            <text:p>160.90000000000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90000000000001">
            <text:p>83.90000000000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80000000000001">
            <text:p>134.800000000000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40000000000001">
            <text:p>128.40000000000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30000000000001">
            <text:p>150.3000000000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19999999999999">
            <text:p>149.19999999999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40000000000001">
            <text:p>138.4000000000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59999999999999">
            <text:p>83.5999999999999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19999999999999">
            <text:p>335.19999999999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89999999999998">
            <text:p>273.89999999999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90000000000001">
            <text:p>208.9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59999999999999">
            <text:p>195.59999999999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90000000000001">
            <text:p>235.9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.30000000000001">
            <text:p>208.30000000000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9999999999999">
            <text:p>177.199999999999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.19999999999999">
            <text:p>224.19999999999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.59999999999999">
            <text:p>184.5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90000000000001">
            <text:p>209.90000000000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.19999999999999">
            <text:p>264.1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40000000000001">
            <text:p>224.4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30000000000001">
            <text:p>204.3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40000000000001">
            <text:p>221.4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59999999999999">
            <text:p>224.59999999999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40000000000001">
            <text:p>172.4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30000000000001">
            <text:p>160.3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59999999999999">
            <text:p>177.59999999999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.59999999999999">
            <text:p>207.5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59999999999999">
            <text:p>201.59999999999999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448/595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Nadelholz, Laubholz #9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Kanton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07:02:13+02:00</meta:creation-date>
    <dc:date>2026-05-28T07:02:13+02:00</dc:date>
    <dc:title>Untitled Spreadsheet</dc:title>
    <dc:description/>
    <dc:subject/>
    <meta:keyword/>
    <meta:user-defined meta:name="Company"/>
    <meta:user-defined meta:name="category"/>
  </office:meta>
</office:document-meta>
</file>