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0.2">
            <text:p>0.2</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3">
            <text:p>3</text:p>
          </table:table-cell>
          <table:table-cell table:style-name="ce6" office:value-type="float" office:value="55.7">
            <text:p>55.7</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9.6">
            <text:p>9.6</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
            <text:p>2</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7.9">
            <text:p>7.9</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8.3">
            <text:p>8.3</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6">
            <text:p>6</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6">
            <text:p>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7">
            <text:p>0.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3">
            <text:p>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8">
            <text:p>9.8</text:p>
          </table:table-cell>
          <table:table-cell table:style-name="ce6" office:value-type="float" office:value="4.7">
            <text:p>4.7</text:p>
          </table:table-cell>
          <table:table-cell table:style-name="ce6" office:value-type="float" office:value="9.9">
            <text:p>9.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8.2">
            <text:p>8.2</text:p>
          </table:table-cell>
          <table:table-cell table:style-name="ce6" office:value-type="float" office:value="6">
            <text:p>6</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2.3">
            <text:p>12.3</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
            <text:p>3</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
            <text:p>2</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1.1">
            <text:p>11.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50.3">
            <text:p>50.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6.2">
            <text:p>56.2</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6">
            <text:p>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5">
            <text:p>0.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8.2">
            <text:p>8.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
            <text:p>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6.7">
            <text:p>6.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
            <text:p>3</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08487/413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7+01:00</meta:creation-date>
    <dc:date>2026-01-10T05:00:47+01:00</dc:date>
    <dc:title>Untitled Spreadsheet</dc:title>
    <dc:description/>
    <dc:subject/>
    <meta:keyword/>
    <meta:user-defined meta:name="Company"/>
    <meta:user-defined meta:name="category"/>
  </office:meta>
</office:document-meta>
</file>