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schungsgrad (terrestrisch) · 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0.4">
            <text:p>1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.4">
            <text:p>1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adelwald r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adelwald gemisch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.3">
            <text:p>2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.3">
            <text:p>2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Laubwald gemisch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2.7">
            <text:p>2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.7">
            <text:p>2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Laubwald r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.4">
            <text:p>2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.4">
            <text:p>2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7">
          <table:table-cell table:number-columns-spanned="16" table:number-rows-spanned="1" table:style-name="ce0" office:value-type="string">
            <text:p>© WSL, Schweizerisches Landesforstinventar, 02.09.2024 #2308526/41242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1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4">
          <table:table-cell table:number-columns-spanned="16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22:47:33+02:00</meta:creation-date>
    <dc:date>2026-07-29T22:47:33+02:00</dc:date>
    <dc:title>Untitled Spreadsheet</dc:title>
    <dc:description/>
    <dc:subject/>
    <meta:keyword/>
    <meta:user-defined meta:name="Company"/>
    <meta:user-defined meta:name="category"/>
  </office:meta>
</office:document-meta>
</file>