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8">
            <text:p>8</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511">
            <text:p>2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2417">
            <text:p>24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1732">
            <text:p>1732</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524">
            <text:p>4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15">
            <text:p>15</text:p>
          </table:table-cell>
          <table:table-cell table:style-name="ce6" office:value-type="float" office:value="2351">
            <text:p>23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36">
            <text:p>2436</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2445">
            <text:p>2445</text:p>
          </table:table-cell>
          <table:table-cell table:style-name="ce6" office:value-type="float" office:value="9">
            <text:p>9</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6179">
            <text:p>61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2526">
            <text:p>2526</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5915">
            <text:p>59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60">
            <text:p>60</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320">
            <text:p>13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236">
            <text:p>723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160">
            <text:p>51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86">
            <text:p>218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249">
            <text:p>1249</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2762">
            <text:p>27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90">
            <text:p>9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607/42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7:44:08+02:00</meta:creation-date>
    <dc:date>2026-08-01T17:44:08+02:00</dc:date>
    <dc:title>Untitled Spreadsheet</dc:title>
    <dc:description/>
    <dc:subject/>
    <meta:keyword/>
    <meta:user-defined meta:name="Company"/>
    <meta:user-defined meta:name="category"/>
  </office:meta>
</office:document-meta>
</file>