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2">
            <text:p>5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1">
            <text:p>30.1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2">
            <text:p>25.2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1.9">
            <text:p>1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8">
            <text:p>31.8</text:p>
          </table:table-cell>
          <table:table-cell table:style-name="ce7" office:value-type="string">
            <text:p>.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6.8">
            <text:p>1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4.8">
            <text:p>54.8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8616/4158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3:52+02:00</meta:creation-date>
    <dc:date>2026-07-26T20:33:52+02:00</dc:date>
    <dc:title>Untitled Spreadsheet</dc:title>
    <dc:description/>
    <dc:subject/>
    <meta:keyword/>
    <meta:user-defined meta:name="Company"/>
    <meta:user-defined meta:name="category"/>
  </office:meta>
</office:document-meta>
</file>