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60">
            <text:p>1860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71">
            <text:p>13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2">
            <text:p>2522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1">
            <text:p>15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5">
            <text:p>24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7">
            <text:p>42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978">
            <text:p>7978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54">
            <text:p>10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63">
            <text:p>14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23">
            <text:p>29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84">
            <text:p>50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664">
            <text:p>1366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78">
            <text:p>137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02">
            <text:p>4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50">
            <text:p>60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48">
            <text:p>1644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41">
            <text:p>29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838">
            <text:p>38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52">
            <text:p>13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13">
            <text:p>100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221">
            <text:p>152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83">
            <text:p>54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396">
            <text:p>4139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39">
            <text:p>183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46">
            <text:p>594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5">
            <text:p>8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268">
            <text:p>1326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1">
            <text:p>15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50">
            <text:p>22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88">
            <text:p>45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95">
            <text:p>70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54">
            <text:p>35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442">
            <text:p>2244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4">
            <text:p>20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1">
            <text:p>13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60">
            <text:p>40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75">
            <text:p>55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82">
            <text:p>82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81">
            <text:p>52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420">
            <text:p>294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5">
            <text:p>48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36">
            <text:p>37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51">
            <text:p>80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77">
            <text:p>28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61">
            <text:p>14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020">
            <text:p>160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15">
            <text:p>217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561">
            <text:p>115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915">
            <text:p>7291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68">
            <text:p>416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646">
            <text:p>36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6">
            <text:p>7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43">
            <text:p>22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32">
            <text:p>1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208">
            <text:p>1420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833">
            <text:p>88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37">
            <text:p>22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50">
            <text:p>27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66">
            <text:p>54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04">
            <text:p>55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97">
            <text:p>34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984">
            <text:p>36984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6645">
            <text:p>166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38">
            <text:p>17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47">
            <text:p>20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45">
            <text:p>27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36">
            <text:p>46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63">
            <text:p>93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02">
            <text:p>10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92">
            <text:p>28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72">
            <text:p>27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68">
            <text:p>17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85">
            <text:p>30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503">
            <text:p>6450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5561">
            <text:p>155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86">
            <text:p>16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85">
            <text:p>2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71">
            <text:p>42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84">
            <text:p>63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86">
            <text:p>45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838">
            <text:p>138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8">
            <text:p>141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92">
            <text:p>33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46">
            <text:p>28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85">
            <text:p>338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4">
            <text:p>25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24">
            <text:p>32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654">
            <text:p>79654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5698">
            <text:p>456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76">
            <text:p>4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20">
            <text:p>60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39">
            <text:p>96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234">
            <text:p>14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053">
            <text:p>120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614">
            <text:p>316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592">
            <text:p>315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93">
            <text:p>87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74">
            <text:p>6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31">
            <text:p>80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4">
            <text:p>32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33">
            <text:p>5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77">
            <text:p>117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9517">
            <text:p>19951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1">
            <text:p>234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18">
            <text:p>16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35">
            <text:p>30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27">
            <text:p>46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.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44">
            <text:p>1484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122">
            <text:p>3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40">
            <text:p>32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9">
            <text:p>28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61">
            <text:p>56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71">
            <text:p>65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720">
            <text:p>2472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875">
            <text:p>28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20">
            <text:p>32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41">
            <text:p>28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397">
            <text:p>83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66">
            <text:p>103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39">
            <text:p>3093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449">
            <text:p>84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45">
            <text:p>92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70">
            <text:p>86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247">
            <text:p>192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09">
            <text:p>240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3440">
            <text:p>34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84">
            <text:p>20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69">
            <text:p>13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660">
            <text:p>79660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065">
            <text:p>20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42">
            <text:p>244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3636">
            <text:p>36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54">
            <text:p>415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2893">
            <text:p>28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38">
            <text:p>3638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.</text:p>
          </table:table-cell>
          <table:table-cell table:style-name="ce7" office:value-type="float" office:value="2281">
            <text:p>22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11519">
            <text:p>115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676">
            <text:p>1367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4">
            <text:p>100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8">
            <text:p>11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8">
            <text:p>14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30">
            <text:p>1023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290">
            <text:p>42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40">
            <text:p>1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23">
            <text:p>23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65">
            <text:p>26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85">
            <text:p>31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77">
            <text:p>14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99">
            <text:p>33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56">
            <text:p>47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106">
            <text:p>3310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535">
            <text:p>105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83">
            <text:p>44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0">
            <text:p>37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06">
            <text:p>78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19">
            <text:p>6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58">
            <text:p>37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9">
            <text:p>16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57">
            <text:p>68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20">
            <text:p>85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616">
            <text:p>10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682">
            <text:p>7868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9886">
            <text:p>198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78">
            <text:p>49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60">
            <text:p>5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06">
            <text:p>84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96">
            <text:p>112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48">
            <text:p>5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881">
            <text:p>12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823">
            <text:p>118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06">
            <text:p>70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88">
            <text:p>36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96">
            <text:p>34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81">
            <text:p>98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61">
            <text:p>155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78">
            <text:p>1157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1489">
            <text:p>131489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8797">
            <text:p>187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88">
            <text:p>59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668">
            <text:p>126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69">
            <text:p>167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39">
            <text:p>70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22">
            <text:p>169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486">
            <text:p>154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39">
            <text:p>94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15">
            <text:p>45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50">
            <text:p>49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68">
            <text:p>121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759">
            <text:p>187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229">
            <text:p>132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1636">
            <text:p>16163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4776">
            <text:p>547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921">
            <text:p>139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80">
            <text:p>155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85">
            <text:p>288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414">
            <text:p>384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133">
            <text:p>18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30">
            <text:p>417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776">
            <text:p>357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79">
            <text:p>221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18">
            <text:p>119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081">
            <text:p>110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46">
            <text:p>333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768">
            <text:p>477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636">
            <text:p>416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5143">
            <text:p>415143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2.09.2024 #2308623/4160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47:09+02:00</meta:creation-date>
    <dc:date>2026-07-26T22:47:09+02:00</dc:date>
    <dc:title>Untitled Spreadsheet</dc:title>
    <dc:description/>
    <dc:subject/>
    <meta:keyword/>
    <meta:user-defined meta:name="Company"/>
    <meta:user-defined meta:name="category"/>
  </office:meta>
</office:document-meta>
</file>