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classi dimensional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36.2">
            <text:p>36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0.4">
            <text:p>30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1.8">
            <text:p>31.8</text:p>
          </table:table-cell>
          <table:table-cell table:style-name="ce7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5" table:style-name="ce6" office:value-type="string">
            <text:p>=52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4.8">
            <text:p>34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34.6">
            <text:p>34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1.4">
            <text:p>41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4.3">
            <text:p>34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8.9">
            <text:p>38.9</text:p>
          </table:table-cell>
          <table:table-cell table:style-name="ce7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56.8">
            <text:p>56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4.2">
            <text:p>74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0.9">
            <text:p>90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91.8">
            <text:p>91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3.6">
            <text:p>53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7.9">
            <text:p>67.9</text:p>
          </table:table-cell>
          <table:table-cell table:style-name="ce7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43.2">
            <text:p>43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6.4">
            <text:p>46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Inventario Forestale Nazionale Svizzero, 02.09.2024 #2308644/41636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12:13:22+01:00</meta:creation-date>
    <dc:date>2026-01-10T12:13:22+01:00</dc:date>
    <dc:title>Untitled Spreadsheet</dc:title>
    <dc:description/>
    <dc:subject/>
    <meta:keyword/>
    <meta:user-defined meta:name="Company"/>
    <meta:user-defined meta:name="category"/>
  </office:meta>
</office:document-meta>
</file>