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9589">
            <text:p>9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53">
            <text:p>2575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87">
            <text:p>13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91">
            <text:p>5099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87">
            <text:p>9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02">
            <text:p>9500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95">
            <text:p>959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39">
            <text:p>31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09">
            <text:p>7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43">
            <text:p>35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3">
            <text:p>14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08">
            <text:p>27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79">
            <text:p>27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485">
            <text:p>1964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09">
            <text:p>7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40">
            <text:p>1654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85">
            <text:p>8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94">
            <text:p>2279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46">
            <text:p>19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1">
            <text:p>5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4">
            <text:p>10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63">
            <text:p>8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42">
            <text:p>15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40">
            <text:p>1070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14">
            <text:p>13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744">
            <text:p>707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02">
            <text:p>37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14">
            <text:p>9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78">
            <text:p>22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3">
            <text:p>8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06">
            <text:p>16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27">
            <text:p>9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02">
            <text:p>11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8">
            <text:p>7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84">
            <text:p>24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924">
            <text:p>2239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9">
            <text:p>5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98">
            <text:p>1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23">
            <text:p>27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65">
            <text:p>39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0">
            <text:p>13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7">
            <text:p>10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39">
            <text:p>21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14">
            <text:p>2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8653/432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10:51+02:00</meta:creation-date>
    <dc:date>2026-07-30T05:10:51+02:00</dc:date>
    <dc:title>Untitled Spreadsheet</dc:title>
    <dc:description/>
    <dc:subject/>
    <meta:keyword/>
    <meta:user-defined meta:name="Company"/>
    <meta:user-defined meta:name="category"/>
  </office:meta>
</office:document-meta>
</file>