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53">
            <text:p>2575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87">
            <text:p>13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24">
            <text:p>13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91">
            <text:p>509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0">
            <text:p>7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2">
            <text:p>16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57">
            <text:p>18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02">
            <text:p>950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693">
            <text:p>10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5">
            <text:p>11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84">
            <text:p>19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79">
            <text:p>27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19">
            <text:p>28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485">
            <text:p>196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0">
            <text:p>6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40">
            <text:p>1654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94">
            <text:p>227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6160">
            <text:p>36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75">
            <text:p>1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040">
            <text:p>1070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01">
            <text:p>18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23">
            <text:p>230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44">
            <text:p>7074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14">
            <text:p>44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09">
            <text:p>12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9">
            <text:p>13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14">
            <text:p>26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39">
            <text:p>33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45">
            <text:p>20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31">
            <text:p>16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95">
            <text:p>20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924">
            <text:p>2239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02.09.2024 #2308654/432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25+01:00</meta:creation-date>
    <dc:date>2026-01-09T07:56:25+01:00</dc:date>
    <dc:title>Untitled Spreadsheet</dc:title>
    <dc:description/>
    <dc:subject/>
    <meta:keyword/>
    <meta:user-defined meta:name="Company"/>
    <meta:user-defined meta:name="category"/>
  </office:meta>
</office:document-meta>
</file>