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1">
            <text:p>18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.5">
            <text:p>8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.6">
            <text:p>106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.5">
            <text:p>368.5</text:p>
          </table:table-cell>
          <table:table-cell table:style-name="ce6" office:value-type="string">
            <text:p>.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9">
            <text:p>33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3.9">
            <text:p>48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8.6">
            <text:p>44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3.4">
            <text:p>44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.3">
            <text:p>52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1.2">
            <text:p>46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4.7">
            <text:p>764.7</text:p>
          </table:table-cell>
          <table:table-cell table:style-name="ce6" office:value-type="string">
            <text:p>.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1.3">
            <text:p>441.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.5">
            <text:p>267.5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0.8">
            <text:p>49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.4">
            <text:p>26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6">
            <text:p>362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.9">
            <text:p>22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.3">
            <text:p>24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.1">
            <text:p>355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26.5">
            <text:p>22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9.8">
            <text:p>40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.4">
            <text:p>34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05.2">
            <text:p>40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4.1">
            <text:p>49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.8">
            <text:p>3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.3">
            <text:p>421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29.7">
            <text:p>3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1">
            <text:p>41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56.3">
            <text:p>25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3.4">
            <text:p>46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2.7">
            <text:p>3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4">
            <text:p>2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334.1">
            <text:p>33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3.1">
            <text:p>36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26.5">
            <text:p>22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5.2">
            <text:p>49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.8">
            <text:p>42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28.8">
            <text:p>3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02.09.2024 #2308677/4327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3:04:34+01:00</meta:creation-date>
    <dc:date>2026-01-10T13:04:34+01:00</dc:date>
    <dc:title>Untitled Spreadsheet</dc:title>
    <dc:description/>
    <dc:subject/>
    <meta:keyword/>
    <meta:user-defined meta:name="Company"/>
    <meta:user-defined meta:name="category"/>
  </office:meta>
</office:document-meta>
</file>