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6">
            <text:p>224.6</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81">
            <text:p>8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7.7">
            <text:p>7.7</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49">
            <text:p>49</text:p>
          </table:table-cell>
          <table:table-cell table:style-name="ce6" office:value-type="float" office:value="4.1">
            <text:p>4.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993"/>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993"/>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5.7">
            <text:p>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2.09.2024 #2308767/39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8:36+02:00</meta:creation-date>
    <dc:date>2026-07-26T18:48:36+02:00</dc:date>
    <dc:title>Untitled Spreadsheet</dc:title>
    <dc:description/>
    <dc:subject/>
    <meta:keyword/>
    <meta:user-defined meta:name="Company"/>
    <meta:user-defined meta:name="category"/>
  </office:meta>
</office:document-meta>
</file>