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9.1">
            <text:p>64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6.9">
            <text:p>446.9</text:p>
          </table:table-cell>
          <table:table-cell table:style-name="ce6" office:value-type="string">
            <text:p>.</text:p>
          </table:table-cell>
          <table:table-cell table:style-name="ce6" office:value-type="float" office:value="230.3">
            <text:p>230.3</text:p>
          </table:table-cell>
          <table:table-cell table:style-name="ce6" office:value-type="string">
            <text:p>.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4">
            <text:p>449.4</text:p>
          </table:table-cell>
          <table:table-cell table:style-name="ce6" office:value-type="string">
            <text:p>.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598.3">
            <text:p>59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1">
            <text:p>1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1">
            <text:p>423.1</text:p>
          </table:table-cell>
          <table:table-cell table:style-name="ce6" office:value-type="string">
            <text:p>.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.1">
            <text:p>76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6">
            <text:p>9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.8">
            <text:p>590.8</text:p>
          </table:table-cell>
          <table:table-cell table:style-name="ce6" office:value-type="string">
            <text:p>.</text:p>
          </table:table-cell>
          <table:table-cell table:style-name="ce6" office:value-type="float" office:value="669.4">
            <text:p>66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7">
            <text:p>467.7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2">
            <text:p>440.2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4">
            <text:p>304.4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.6">
            <text:p>232.6</text:p>
          </table:table-cell>
          <table:table-cell table:style-name="ce6" office:value-type="string">
            <text:p>.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.3">
            <text:p>464.3</text:p>
          </table:table-cell>
          <table:table-cell table:style-name="ce6" office:value-type="string">
            <text:p>.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4.1">
            <text:p>5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6">
            <text:p>351.6</text:p>
          </table:table-cell>
          <table:table-cell table:style-name="ce6" office:value-type="string">
            <text:p>.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3.1">
            <text:p>733.1</text:p>
          </table:table-cell>
          <table:table-cell table:style-name="ce6" office:value-type="string">
            <text:p>.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5.6">
            <text:p>10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.6">
            <text:p>5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2">
            <text:p>45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.1">
            <text:p>47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6.6">
            <text:p>87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.8">
            <text:p>7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.6">
            <text:p>5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7.3">
            <text:p>64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8.8">
            <text:p>54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6.7">
            <text:p>66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5.5">
            <text:p>57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.4">
            <text:p>7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.9">
            <text:p>7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3.8">
            <text:p>5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.8">
            <text:p>6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.2">
            <text:p>55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.4">
            <text:p>5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.7">
            <text:p>56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0.9">
            <text:p>5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7.7">
            <text:p>6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.7">
            <text:p>5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1.2">
            <text:p>581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Inventario Forestale Nazionale Svizzero, 02.09.2024 #2308877/4148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44:01+02:00</meta:creation-date>
    <dc:date>2026-07-30T16:44:01+02:00</dc:date>
    <dc:title>Untitled Spreadsheet</dc:title>
    <dc:description/>
    <dc:subject/>
    <meta:keyword/>
    <meta:user-defined meta:name="Company"/>
    <meta:user-defined meta:name="category"/>
  </office:meta>
</office:document-meta>
</file>