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mescolanza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54">
            <text:p>79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00">
            <text:p>5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549">
            <text:p>35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77">
            <text:p>9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98">
            <text:p>18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108">
            <text:p>11810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845">
            <text:p>21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54">
            <text:p>71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39">
            <text:p>62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620">
            <text:p>6062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99">
            <text:p>297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51">
            <text:p>74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702">
            <text:p>427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59">
            <text:p>8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26">
            <text:p>57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02">
            <text:p>97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42">
            <text:p>12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37">
            <text:p>25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727">
            <text:p>1787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17">
            <text:p>88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32">
            <text:p>6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632">
            <text:p>5163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97">
            <text:p>8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06">
            <text:p>3620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313">
            <text:p>17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57">
            <text:p>94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00">
            <text:p>78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1">
            <text:p>58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838">
            <text:p>8783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48">
            <text:p>5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03">
            <text:p>3120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63">
            <text:p>2486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92">
            <text:p>9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98">
            <text:p>4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9">
            <text:p>4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66">
            <text:p>5606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37">
            <text:p>7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10">
            <text:p>3671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02">
            <text:p>7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89">
            <text:p>3088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60">
            <text:p>4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81">
            <text:p>76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40">
            <text:p>14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99">
            <text:p>6759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32">
            <text:p>25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80">
            <text:p>9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5">
            <text:p>42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61">
            <text:p>6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7">
            <text:p>5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3">
            <text:p>11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00">
            <text:p>7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34">
            <text:p>207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1">
            <text:p>4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45">
            <text:p>219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10">
            <text:p>23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31">
            <text:p>7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895">
            <text:p>238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331">
            <text:p>39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90">
            <text:p>7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93">
            <text:p>13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62">
            <text:p>9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70">
            <text:p>95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092">
            <text:p>1530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rio Forestale Nazionale Svizzero, 02.09.2024 #2308891/4127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33+01:00</meta:creation-date>
    <dc:date>2026-01-10T13:04:33+01:00</dc:date>
    <dc:title>Untitled Spreadsheet</dc:title>
    <dc:description/>
    <dc:subject/>
    <meta:keyword/>
    <meta:user-defined meta:name="Company"/>
    <meta:user-defined meta:name="category"/>
  </office:meta>
</office:document-meta>
</file>