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78">
            <text:p>44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568">
            <text:p>8568</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830">
            <text:p>18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400">
            <text:p>114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150">
            <text:p>41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01">
            <text:p>23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802">
            <text:p>48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185">
            <text:p>2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56">
            <text:p>16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103">
            <text:p>4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462">
            <text:p>446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3617">
            <text:p>336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7410">
            <text:p>174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007">
            <text:p>40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10">
            <text:p>181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397">
            <text:p>83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155">
            <text:p>21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97">
            <text:p>29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5120">
            <text:p>4512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806">
            <text:p>180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7235">
            <text:p>723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272">
            <text:p>2272</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1232">
            <text:p>312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516">
            <text:p>95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78">
            <text:p>3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95">
            <text:p>95</text:p>
          </table:table-cell>
          <table:table-cell table:style-name="ce6" office:value-type="float" office:value="82">
            <text:p>82</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7110">
            <text:p>171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56">
            <text:p>26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8">
            <text:p>37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4">
            <text:p>2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409">
            <text:p>440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742">
            <text:p>2742</text:p>
          </table:table-cell>
          <table:table-cell table:style-name="ce6" office:value-type="float" office:value="28">
            <text:p>28</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838">
            <text:p>4838</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255">
            <text:p>4255</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5332">
            <text:p>7533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7">
            <text:p>1177</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958">
            <text:p>10958</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5453">
            <text:p>545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4574">
            <text:p>4574</text:p>
          </table:table-cell>
          <table:table-cell table:style-name="ce6" office:value-type="float" office:value="20">
            <text:p>2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9838">
            <text:p>698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180">
            <text:p>9180</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2531">
            <text:p>325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02">
            <text:p>2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675">
            <text:p>667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30312">
            <text:p>30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393">
            <text:p>3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342">
            <text:p>43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471">
            <text:p>2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99">
            <text:p>24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392">
            <text:p>29392</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60237">
            <text:p>1602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8565">
            <text:p>856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73">
            <text:p>327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2090">
            <text:p>420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477">
            <text:p>14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545">
            <text:p>25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98">
            <text:p>8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24">
            <text:p>222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545">
            <text:p>154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3271">
            <text:p>13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80">
            <text:p>80</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14">
            <text:p>38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823">
            <text:p>28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661">
            <text:p>16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42">
            <text:p>38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7639">
            <text:p>1763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68">
            <text:p>2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660">
            <text:p>14660</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615">
            <text:p>9615</text:p>
          </table:table-cell>
          <table:table-cell table:style-name="ce6" office:value-type="float" office:value="17">
            <text:p>17</text:p>
          </table:table-cell>
          <table:table-cell table:style-name="ce6" office:value-type="float" office:value="1719">
            <text:p>1719</text:p>
          </table:table-cell>
          <table:table-cell table:style-name="ce6" office:value-type="float" office:value="34">
            <text:p>34</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5749">
            <text:p>9574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892/41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31+02:00</meta:creation-date>
    <dc:date>2026-07-27T16:22:31+02:00</dc:date>
    <dc:title>Untitled Spreadsheet</dc:title>
    <dc:description/>
    <dc:subject/>
    <meta:keyword/>
    <meta:user-defined meta:name="Company"/>
    <meta:user-defined meta:name="category"/>
  </office:meta>
</office:document-meta>
</file>