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24">
            <text:p>3042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88">
            <text:p>11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75">
            <text:p>5047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5">
            <text:p>23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7">
            <text:p>14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324">
            <text:p>39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06">
            <text:p>12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04">
            <text:p>42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5">
            <text:p>10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49">
            <text:p>1122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3532">
            <text:p>13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35">
            <text:p>23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20">
            <text:p>4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268">
            <text:p>872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857">
            <text:p>52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41">
            <text:p>36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623">
            <text:p>89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8">
            <text:p>7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63">
            <text:p>31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97">
            <text:p>450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3">
            <text:p>27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63">
            <text:p>345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580">
            <text:p>12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76">
            <text:p>59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8760">
            <text:p>48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28">
            <text:p>448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61">
            <text:p>63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61">
            <text:p>22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50">
            <text:p>39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83">
            <text:p>328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93">
            <text:p>51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76">
            <text:p>67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2">
            <text:p>9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222">
            <text:p>66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621">
            <text:p>966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136">
            <text:p>131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72">
            <text:p>2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26">
            <text:p>4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66">
            <text:p>42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8908/441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6:13+01:00</meta:creation-date>
    <dc:date>2026-01-10T22:36:13+01:00</dc:date>
    <dc:title>Untitled Spreadsheet</dc:title>
    <dc:description/>
    <dc:subject/>
    <meta:keyword/>
    <meta:user-defined meta:name="Company"/>
    <meta:user-defined meta:name="category"/>
  </office:meta>
</office:document-meta>
</file>