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9.4">
            <text:p>9.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4">
            <text:p>4</text:p>
          </table:table-cell>
          <table:table-cell table:style-name="ce6" office:value-type="float" office:value="47.2">
            <text:p>47.2</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3.8">
            <text:p>13.8</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49">
            <text:p>49</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6.7">
            <text:p>6.7</text:p>
          </table:table-cell>
          <table:table-cell table:style-name="ce6" office:value-type="float" office:value="4">
            <text:p>4</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13.1">
            <text:p>13.1</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5.6">
            <text:p>15.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2">
            <text:p>62</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4">
            <text:p>44</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1">
            <text:p>10.1</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7">
            <text:p>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
            <text:p>38</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8">
            <text:p>8</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
            <text:p>8</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
            <text:p>6</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02.09.2024 #2309042/441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7:26+02:00</meta:creation-date>
    <dc:date>2026-07-26T02:47:26+02:00</dc:date>
    <dc:title>Untitled Spreadsheet</dc:title>
    <dc:description/>
    <dc:subject/>
    <meta:keyword/>
    <meta:user-defined meta:name="Company"/>
    <meta:user-defined meta:name="category"/>
  </office:meta>
</office:document-meta>
</file>