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.8">
            <text:p>42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.3">
            <text:p>4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.6">
            <text:p>50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8.5">
            <text:p>5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.1">
            <text:p>305.1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2.5">
            <text:p>48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7.1">
            <text:p>59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8.1">
            <text:p>5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2.6">
            <text:p>45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6.8">
            <text:p>58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5.1">
            <text:p>76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.9">
            <text:p>48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.6">
            <text:p>48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.8">
            <text:p>5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4.3">
            <text:p>5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6.7">
            <text:p>45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1.3">
            <text:p>5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.5">
            <text:p>5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.8">
            <text:p>5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2.9">
            <text:p>49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.7">
            <text:p>43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5.7">
            <text:p>58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.7">
            <text:p>47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.8">
            <text:p>5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2.6">
            <text:p>6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0.3">
            <text:p>68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8.3">
            <text:p>748.3</text:p>
          </table:table-cell>
          <table:table-cell table:style-name="ce6" office:value-type="string">
            <text:p>.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.2">
            <text:p>48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9.5">
            <text:p>55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7.5">
            <text:p>56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.6">
            <text:p>48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.1">
            <text:p>42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45.2">
            <text:p>4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.5">
            <text:p>49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9.2">
            <text:p>6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4.1">
            <text:p>72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8.8">
            <text:p>46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4.2">
            <text:p>39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.2">
            <text:p>45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.4">
            <text:p>4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.9">
            <text:p>47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8.8">
            <text:p>5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.5">
            <text:p>4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.1">
            <text:p>4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6.7">
            <text:p>5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0.2">
            <text:p>68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2.09.2024 #2309062/4129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0:48:13+01:00</meta:creation-date>
    <dc:date>2026-01-08T20:48:13+01:00</dc:date>
    <dc:title>Untitled Spreadsheet</dc:title>
    <dc:description/>
    <dc:subject/>
    <meta:keyword/>
    <meta:user-defined meta:name="Company"/>
    <meta:user-defined meta:name="category"/>
  </office:meta>
</office:document-meta>
</file>