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é de mélange (terrestre) · 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propriété (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orêt résineus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456.1">
            <text:p>45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.2">
            <text:p>54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3.3">
            <text:p>7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.6">
            <text:p>44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8.1">
            <text:p>66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6.4">
            <text:p>49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.6">
            <text:p>5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4.1">
            <text:p>58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.9">
            <text:p>65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6.7">
            <text:p>74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.3">
            <text:p>5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.3">
            <text:p>56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1.5">
            <text:p>8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1">
            <text:p>30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.7">
            <text:p>49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4.3">
            <text:p>47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7.2">
            <text:p>49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3.5">
            <text:p>763.5</text:p>
          </table:table-cell>
          <table:table-cell table:style-name="ce6" office:value-type="string">
            <text:p>.</text:p>
          </table:table-cell>
          <table:table-cell table:style-name="ce6" office:value-type="float" office:value="575.5">
            <text:p>57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6.1">
            <text:p>45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.6">
            <text:p>57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6.2">
            <text:p>7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5.3">
            <text:p>5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0.4">
            <text:p>65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.2">
            <text:p>47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3.9">
            <text:p>47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.6">
            <text:p>5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3.4">
            <text:p>4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3.1">
            <text:p>50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orêt résineus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.9">
            <text:p>4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5.2">
            <text:p>49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8">
            <text:p>375.8</text:p>
          </table:table-cell>
          <table:table-cell table:style-name="ce6" office:value-type="string">
            <text:p>.</text:p>
          </table:table-cell>
          <table:table-cell table:style-name="ce6" office:value-type="float" office:value="522.5">
            <text:p>5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9">
            <text:p>739</text:p>
          </table:table-cell>
          <table:table-cell table:style-name="ce6" office:value-type="string">
            <text:p>.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6.9">
            <text:p>49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4.3">
            <text:p>65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9.9">
            <text:p>50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572.8">
            <text:p>57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.6">
            <text:p>51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.9">
            <text:p>664.9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.3">
            <text:p>66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3">
            <text:p>34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8.3">
            <text:p>748.3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.7">
            <text:p>49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.2">
            <text:p>482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7.8">
            <text:p>77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2.6">
            <text:p>5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8">
            <text:p>375.8</text:p>
          </table:table-cell>
          <table:table-cell table:style-name="ce6" office:value-type="string">
            <text:p>.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.3">
            <text:p>56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8.1">
            <text:p>5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1.9">
            <text:p>60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7.5">
            <text:p>43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orêt feuillu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.8">
            <text:p>56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.9">
            <text:p>473.9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.2">
            <text:p>157.2</text:p>
          </table:table-cell>
          <table:table-cell table:style-name="ce6" office:value-type="string">
            <text:p>.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6.9">
            <text:p>756.9</text:p>
          </table:table-cell>
          <table:table-cell table:style-name="ce6" office:value-type="string">
            <text:p>.</text:p>
          </table:table-cell>
          <table:table-cell table:style-name="ce6" office:value-type="float" office:value="557.7">
            <text:p>557.7</text:p>
          </table:table-cell>
          <table:table-cell table:style-name="ce6" office:value-type="string">
            <text:p>.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6.8">
            <text:p>60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9.9">
            <text:p>38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3.8">
            <text:p>50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.4">
            <text:p>54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1.3">
            <text:p>4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7.1">
            <text:p>81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6.9">
            <text:p>756.9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5.2">
            <text:p>4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.2">
            <text:p>157.2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orêt feuillu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0.4">
            <text:p>1020.4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string">
            <text:p>.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8.3">
            <text:p>2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7.1">
            <text:p>27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.5">
            <text:p>44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.3">
            <text:p>46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.7">
            <text:p>457.7</text:p>
          </table:table-cell>
          <table:table-cell table:style-name="ce6" office:value-type="string">
            <text:p>.</text:p>
          </table:table-cell>
          <table:table-cell table:style-name="ce6" office:value-type="float" office:value="514.6">
            <text:p>51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.4">
            <text:p>262.4</text:p>
          </table:table-cell>
          <table:table-cell table:style-name="ce6" office:value-type="string">
            <text:p>.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0.4">
            <text:p>1020.4</text:p>
          </table:table-cell>
          <table:table-cell table:style-name="ce6" office:value-type="string">
            <text:p>.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.9">
            <text:p>34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.8">
            <text:p>27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.4">
            <text:p>4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2.5">
            <text:p>65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3.8">
            <text:p>5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Inventaire forestier national suisse, 02.09.2024 #2309063/4129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22:47:45+02:00</meta:creation-date>
    <dc:date>2026-07-31T22:47:45+02:00</dc:date>
    <dc:title>Untitled Spreadsheet</dc:title>
    <dc:description/>
    <dc:subject/>
    <meta:keyword/>
    <meta:user-defined meta:name="Company"/>
    <meta:user-defined meta:name="category"/>
  </office:meta>
</office:document-meta>
</file>