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18">
            <text:p>74018</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19">
            <text:p>177419</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49">
            <text:p>114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4393">
            <text:p>43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9137">
            <text:p>913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altre conife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6">
            <text:p>936</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3263">
            <text:p>3263</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3759">
            <text:p>3759</text:p>
          </table:table-cell>
          <table:table-cell table:style-name="ce6" office:value-type="float" office:value="10">
            <text:p>10</text:p>
          </table:table-cell>
          <table:table-cell table:style-name="ce6" office:value-type="float" office:value="2798">
            <text:p>279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13523">
            <text:p>13523</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31">
            <text:p>31</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7">
            <text:p>57</text:p>
          </table:table-cell>
          <table:table-cell table:style-name="ce6" office:value-type="float" office:value="60">
            <text:p>60</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2786">
            <text:p>2786</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14780">
            <text:p>14780</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5">
            <text:p>45</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3942">
            <text:p>3942</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390">
            <text:p>239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4">
            <text:p>5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66">
            <text:p>3266</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44">
            <text:p>44</text:p>
          </table:table-cell>
          <table:table-cell table:number-columns-repeated="1011"/>
        </table:table-row>
        <table:table-row>
          <table:table-cell table:style-name="ce5" office:value-type="string">
            <text:p>Salix (altri)</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654">
            <text:p>165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60">
            <text:p>760</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74">
            <text:p>74</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number-columns-repeated="1011"/>
        </table:table-row>
        <table:table-row>
          <table:table-cell table:style-name="ce5" office:value-type="string">
            <text:p>altre arbusti</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0">
            <text:p>2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02.09.2024 #2309078/399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9:30+02:00</meta:creation-date>
    <dc:date>2026-07-24T14:09:30+02:00</dc:date>
    <dc:title>Untitled Spreadsheet</dc:title>
    <dc:description/>
    <dc:subject/>
    <meta:keyword/>
    <meta:user-defined meta:name="Company"/>
    <meta:user-defined meta:name="category"/>
  </office:meta>
</office:document-meta>
</file>