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8.2">
            <text:p>8.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7">
            <text:p>7</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
            <text:p>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9.2">
            <text:p>9.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9">
            <text:p>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
            <text:p>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style-name="ce6" office:value-type="float" office:value="7.6">
            <text:p>7.6</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6">
            <text:p>0.6</text:p>
          </table:table-cell>
          <table:table-cell table:style-name="ce6" office:value-type="float" office:value="6">
            <text:p>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
            <text:p>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02.09.2024 #2309080/399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39:30+02:00</meta:creation-date>
    <dc:date>2026-07-24T16:39:30+02:00</dc:date>
    <dc:title>Untitled Spreadsheet</dc:title>
    <dc:description/>
    <dc:subject/>
    <meta:keyword/>
    <meta:user-defined meta:name="Company"/>
    <meta:user-defined meta:name="category"/>
  </office:meta>
</office:document-meta>
</file>