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82">
            <text:p>40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83">
            <text:p>738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78">
            <text:p>797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26">
            <text:p>8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72">
            <text:p>122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78">
            <text:p>52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424">
            <text:p>3042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49">
            <text:p>29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style-name="ce6" office:value-type="float" office:value="10972">
            <text:p>10972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7893">
            <text:p>78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13">
            <text:p>100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21">
            <text:p>152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83">
            <text:p>5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96">
            <text:p>4139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34">
            <text:p>66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76">
            <text:p>49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97">
            <text:p>113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77">
            <text:p>159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05">
            <text:p>108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475">
            <text:p>5047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997">
            <text:p>99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23">
            <text:p>46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39">
            <text:p>57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440">
            <text:p>22440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632">
            <text:p>166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81">
            <text:p>62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20">
            <text:p>16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715">
            <text:p>217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61">
            <text:p>115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915">
            <text:p>7291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48325">
            <text:p>483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11">
            <text:p>218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11">
            <text:p>252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38">
            <text:p>48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85">
            <text:p>100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249">
            <text:p>11224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1943">
            <text:p>319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48">
            <text:p>306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886">
            <text:p>208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268">
            <text:p>8726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267">
            <text:p>80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459">
            <text:p>524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096">
            <text:p>460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33">
            <text:p>56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77">
            <text:p>117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517">
            <text:p>19951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40218">
            <text:p>402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97">
            <text:p>4509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9401">
            <text:p>294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63">
            <text:p>3456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619">
            <text:p>696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59">
            <text:p>50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90">
            <text:p>36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660">
            <text:p>7966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16">
            <text:p>5816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6691">
            <text:p>66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60">
            <text:p>7860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1519">
            <text:p>115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76">
            <text:p>1367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89667">
            <text:p>896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954">
            <text:p>329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06">
            <text:p>342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00">
            <text:p>245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851">
            <text:p>378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265">
            <text:p>32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1444">
            <text:p>25144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61908">
            <text:p>619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088">
            <text:p>490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569">
            <text:p>245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46">
            <text:p>88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17">
            <text:p>99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71">
            <text:p>93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699">
            <text:p>16369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1576">
            <text:p>1515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042">
            <text:p>820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775">
            <text:p>587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68">
            <text:p>47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36">
            <text:p>416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02.09.2024 #2309093/4417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3:21:49+02:00</meta:creation-date>
    <dc:date>2026-07-28T03:21:49+02:00</dc:date>
    <dc:title>Untitled Spreadsheet</dc:title>
    <dc:description/>
    <dc:subject/>
    <meta:keyword/>
    <meta:user-defined meta:name="Company"/>
    <meta:user-defined meta:name="category"/>
  </office:meta>
</office:document-meta>
</file>