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6">
            <text:p>3506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number-columns-repeated="835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number-columns-repeated="835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number-columns-repeated="835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number-columns-repeated="835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number-columns-repeated="835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number-columns-repeated="835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number-columns-repeated="835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number-columns-repeated="835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number-columns-repeated="835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5">
            <text:p>1295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number-columns-repeated="835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number-columns-repeated="835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number-columns-repeated="835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number-columns-repeated="835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number-columns-repeated="835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number-columns-repeated="835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number-columns-repeated="835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number-columns-repeated="835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number-columns-repeated="835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number-columns-repeated="835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number-columns-repeated="835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number-columns-repeated="835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number-columns-repeated="835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58">
            <text:p>705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71">
          <table:table-cell table:number-columns-spanned="189" table:number-rows-spanned="1" table:style-name="ce0" office:value-type="string">
            <text:p>© WSL, Swiss National Forest Inventory, 02.09.2024 #2309149/6298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5">
          <table:table-cell table:number-columns-spanned="189" table:number-rows-spanned="1" table:style-name="ce1" office:value-type="string">
            <text:p>Stemwood volume of all trees and shrubs with a diameter at breast height (dbh) ≥12 cm with bark that were harvest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8">
          <table:table-cell table:number-columns-spanned="189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4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7T09:28:50+01:00</meta:creation-date>
    <dc:date>2025-12-07T09:28:50+01:00</dc:date>
    <dc:title>Untitled Spreadsheet</dc:title>
    <dc:description/>
    <dc:subject/>
    <meta:keyword/>
    <meta:user-defined meta:name="Company"/>
    <meta:user-defined meta:name="category"/>
  </office:meta>
</office:document-meta>
</file>