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.4">
            <text:p>22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5.3">
            <text:p>24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9.3">
            <text:p>18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.9">
            <text:p>231.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5">
            <text:p>67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.9">
            <text:p>151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.3">
            <text:p>13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.5">
            <text:p>114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.5">
            <text:p>1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.9">
            <text:p>111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.4">
            <text:p>138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.7">
            <text:p>14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.3">
            <text:p>16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5.4">
            <text:p>16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.2">
            <text:p>16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.2">
            <text:p>15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.8">
            <text:p>12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.9">
            <text:p>143.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.7">
            <text:p>23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.6">
            <text:p>36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.2">
            <text:p>33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.1">
            <text:p>19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.1">
            <text:p>32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.5">
            <text:p>37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2.2">
            <text:p>38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3.1">
            <text:p>36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9.2">
            <text:p>37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.8">
            <text:p>355.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.2">
            <text:p>14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.4">
            <text:p>11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.6">
            <text:p>11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.3">
            <text:p>177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.7">
            <text:p>1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0.1">
            <text:p>180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.6">
            <text:p>12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2.4">
            <text:p>22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6.6">
            <text:p>23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8.1">
            <text:p>1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.5">
            <text:p>17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1.7">
            <text:p>221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.3">
            <text:p>23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7.6">
            <text:p>46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.7">
            <text:p>34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.8">
            <text:p>279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.3">
            <text:p>41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1.7">
            <text:p>45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8.1">
            <text:p>36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2.2">
            <text:p>35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7.3">
            <text:p>37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.4">
            <text:p>375.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0.2">
            <text:p>14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.4">
            <text:p>15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8.9">
            <text:p>14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.1">
            <text:p>1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.4">
            <text:p>16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.9">
            <text:p>1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0.2">
            <text:p>15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.2">
            <text:p>1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.3">
            <text:p>1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.7">
            <text:p>11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8">
            <text:p>136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8.6">
            <text:p>1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5.7">
            <text:p>21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.5">
            <text:p>19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.8">
            <text:p>17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.5">
            <text:p>19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.9">
            <text:p>2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7.2">
            <text:p>17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.5">
            <text:p>169.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1.6">
            <text:p>38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7.2">
            <text:p>39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.9">
            <text:p>44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0.1">
            <text:p>45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0.2">
            <text:p>45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5.8">
            <text:p>43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.4">
            <text:p>44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6.3">
            <text:p>52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5">
            <text:p>38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1.5">
            <text:p>52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.3">
            <text:p>390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2.7">
            <text:p>33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1.8">
            <text:p>421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7">
            <text:p>19.7</text:p>
          </table:table-cell>
          <table:table-cell table:style-name="ce7" office:value-type="string">
            <text:p>.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.3">
            <text:p>88.3</text:p>
          </table:table-cell>
          <table:table-cell table:style-name="ce7" office:value-type="string">
            <text:p>.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.3">
            <text:p>16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.1">
            <text:p>12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.9">
            <text:p>10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.</text:p>
          </table:table-cell>
          <table:table-cell table:style-name="ce7" office:value-type="float" office:value="153.1">
            <text:p>15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.2">
            <text:p>14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.6">
            <text:p>10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.8">
            <text:p>103.8</text:p>
          </table:table-cell>
          <table:table-cell table:style-name="ce7" office:value-type="string">
            <text:p>.</text:p>
          </table:table-cell>
          <table:table-cell table:style-name="ce7" office:value-type="float" office:value="141.1">
            <text:p>14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4.4">
            <text:p>15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3.8">
            <text:p>15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9.3">
            <text:p>29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.6">
            <text:p>30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.9">
            <text:p>36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3.4">
            <text:p>35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0.3">
            <text:p>32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.7">
            <text:p>293.7</text:p>
          </table:table-cell>
          <table:table-cell table:style-name="ce7" office:value-type="string">
            <text:p>.</text:p>
          </table:table-cell>
          <table:table-cell table:style-name="ce7" office:value-type="float" office:value="442.9">
            <text:p>44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.1">
            <text:p>36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.3">
            <text:p>36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0.7">
            <text:p>57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5.8">
            <text:p>38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.4">
            <text:p>26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.6">
            <text:p>333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.3">
            <text:p>35.3</text:p>
          </table:table-cell>
          <table:table-cell table:style-name="ce7" office:value-type="string">
            <text:p>.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.1">
            <text:p>1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.6">
            <text:p>105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.5">
            <text:p>118.5</text:p>
          </table:table-cell>
          <table:table-cell table:style-name="ce7" office:value-type="string">
            <text:p>.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.1">
            <text:p>204.1</text:p>
          </table:table-cell>
          <table:table-cell table:style-name="ce7" office:value-type="string">
            <text:p>.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3.3">
            <text:p>24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.8">
            <text:p>26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.8">
            <text:p>15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.5">
            <text:p>1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2.4">
            <text:p>372.4</text:p>
          </table:table-cell>
          <table:table-cell table:style-name="ce7" office:value-type="string">
            <text:p>.</text:p>
          </table:table-cell>
          <table:table-cell table:style-name="ce7" office:value-type="float" office:value="259.8">
            <text:p>25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1.8">
            <text:p>241.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8.5">
            <text:p>11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8">
            <text:p>1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.5">
            <text:p>10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.4">
            <text:p>13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.3">
            <text:p>15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.1">
            <text:p>11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.7">
            <text:p>11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3.1">
            <text:p>1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7.2">
            <text:p>16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.5">
            <text:p>15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.5">
            <text:p>17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.1">
            <text:p>17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.1">
            <text:p>16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.4">
            <text:p>19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.9">
            <text:p>17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3.6">
            <text:p>36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7.8">
            <text:p>3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4.7">
            <text:p>38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8">
            <text:p>38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.3">
            <text:p>43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1.5">
            <text:p>42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8.9">
            <text:p>4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3">
            <text:p>38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7.7">
            <text:p>48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.1">
            <text:p>38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3.2">
            <text:p>31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9171/416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4:27+02:00</meta:creation-date>
    <dc:date>2026-07-26T21:14:27+02:00</dc:date>
    <dc:title>Untitled Spreadsheet</dc:title>
    <dc:description/>
    <dc:subject/>
    <meta:keyword/>
    <meta:user-defined meta:name="Company"/>
    <meta:user-defined meta:name="category"/>
  </office:meta>
</office:document-meta>
</file>