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2.1">
            <text:p>52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0.1">
            <text:p>40.1</text:p>
          </table:table-cell>
          <table:table-cell table:style-name="ce7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4.2">
            <text:p>64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9.6">
            <text:p>59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4.4">
            <text:p>54.4</text:p>
          </table:table-cell>
          <table:table-cell table:style-name="ce7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.9">
            <text:p>58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6.1">
            <text:p>66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4.2">
            <text:p>54.2</text:p>
          </table:table-cell>
          <table:table-cell table:style-name="ce7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5.7">
            <text:p>185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4.5">
            <text:p>184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6.2">
            <text:p>126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1.9">
            <text:p>171.9</text:p>
          </table:table-cell>
          <table:table-cell table:style-name="ce7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9.2">
            <text:p>9.2</text:p>
          </table:table-cell>
          <table:table-cell table:style-name="ce7" office:value-type="string">
            <text:p>.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15.6">
            <text:p>15.6</text:p>
          </table:table-cell>
          <table:table-cell table:style-name="ce7" office:value-type="string">
            <text:p>.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67.1">
            <text:p>67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7.1">
            <text:p>47.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6.2">
            <text:p>56.2</text:p>
          </table:table-cell>
          <table:table-cell table:style-name="ce7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67.5">
            <text:p>67.5</text:p>
          </table:table-cell>
          <table:table-cell table:style-name="ce7" office:value-type="string">
            <text:p>.</text:p>
          </table:table-cell>
          <table:table-cell table:style-name="ce7" office:value-type="float" office:value="123.5">
            <text:p>123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4.2">
            <text:p>74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8.6">
            <text:p>88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4.3">
            <text:p>114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1.4">
            <text:p>101.4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38.4">
            <text:p>138.4</text:p>
          </table:table-cell>
          <table:table-cell table:style-name="ce7" office:value-type="string">
            <text:p>.</text:p>
          </table:table-cell>
          <table:table-cell table:style-name="ce7" office:value-type="float" office:value="97.2">
            <text:p>97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1.1">
            <text:p>101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9.5">
            <text:p>139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6.1">
            <text:p>136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37.7">
            <text:p>237.7</text:p>
          </table:table-cell>
          <table:table-cell table:style-name="ce7" office:value-type="string">
            <text:p>.</text:p>
          </table:table-cell>
          <table:table-cell table:style-name="ce7" office:value-type="float" office:value="314.3">
            <text:p>314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1.8">
            <text:p>251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03.6">
            <text:p>303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2.3">
            <text:p>342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7.1">
            <text:p>307.1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3.7">
            <text:p>63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5.8">
            <text:p>65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4.9">
            <text:p>74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0.6">
            <text:p>60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3.5">
            <text:p>63.5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5.3">
            <text:p>115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7.4">
            <text:p>117.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3.9">
            <text:p>93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4.4">
            <text:p>114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6.3">
            <text:p>106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7.5">
            <text:p>107.5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39.7">
            <text:p>139.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71.3">
            <text:p>171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4.8">
            <text:p>134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4.1">
            <text:p>114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3.5">
            <text:p>133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0.9">
            <text:p>140.9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12.6">
            <text:p>212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85.2">
            <text:p>385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9.5">
            <text:p>349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7.8">
            <text:p>327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0.1">
            <text:p>350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45.8">
            <text:p>345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9.2">
            <text:p>349.2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8.4">
            <text:p>38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71.1">
            <text:p>71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9.7">
            <text:p>79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0.2">
            <text:p>80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6.1">
            <text:p>86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6.2">
            <text:p>76.2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39.8">
            <text:p>139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8.8">
            <text:p>128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52.5">
            <text:p>152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4.5">
            <text:p>114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4.9">
            <text:p>114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2.9">
            <text:p>132.9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54.8">
            <text:p>154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6.3">
            <text:p>176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0.2">
            <text:p>210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4.6">
            <text:p>164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9.4">
            <text:p>79.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4.1">
            <text:p>164.1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03.6">
            <text:p>403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3.8">
            <text:p>423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75.4">
            <text:p>475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37.2">
            <text:p>337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5.9">
            <text:p>365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11.1">
            <text:p>411.1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8.4">
            <text:p>38.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59.3">
            <text:p>59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3.3">
            <text:p>83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3.5">
            <text:p>93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4.5">
            <text:p>44.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9.1">
            <text:p>69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.8">
            <text:p>61.8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00.6">
            <text:p>100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1.5">
            <text:p>131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9.9">
            <text:p>149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5.3">
            <text:p>65.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2.8">
            <text:p>102.8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29.7">
            <text:p>129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1.5">
            <text:p>121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6.8">
            <text:p>46.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97.9">
            <text:p>97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8.7">
            <text:p>128.7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10.8">
            <text:p>410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21.4">
            <text:p>421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64.4">
            <text:p>264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1.4">
            <text:p>331.4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.4">
            <text:p>14.4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5.3">
            <text:p>35.3</text:p>
          </table:table-cell>
          <table:table-cell table:style-name="ce7" office:value-type="string">
            <text:p>.</text:p>
          </table:table-cell>
          <table:table-cell table:style-name="ce7" office:value-type="float" office:value="77.4">
            <text:p>77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8.4">
            <text:p>68.4</text:p>
          </table:table-cell>
          <table:table-cell table:style-name="ce7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84.7">
            <text:p>84.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8.5">
            <text:p>118.5</text:p>
          </table:table-cell>
          <table:table-cell table:style-name="ce7" office:value-type="string">
            <text:p>.</text:p>
          </table:table-cell>
          <table:table-cell table:style-name="ce7" office:value-type="float" office:value="61.6">
            <text:p>61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9.9">
            <text:p>59.9</text:p>
          </table:table-cell>
          <table:table-cell table:style-name="ce7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04.1">
            <text:p>204.1</text:p>
          </table:table-cell>
          <table:table-cell table:style-name="ce7" office:value-type="string">
            <text:p>.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3.9">
            <text:p>43.9</text:p>
          </table:table-cell>
          <table:table-cell table:style-name="ce7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95.4">
            <text:p>195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9.4">
            <text:p>129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2.4">
            <text:p>372.4</text:p>
          </table:table-cell>
          <table:table-cell table:style-name="ce7" office:value-type="string">
            <text:p>.</text:p>
          </table:table-cell>
          <table:table-cell table:style-name="ce7" office:value-type="float" office:value="245.2">
            <text:p>245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5.3">
            <text:p>225.3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64.4">
            <text:p>64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6.5">
            <text:p>76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9.1">
            <text:p>59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7.4">
            <text:p>57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9.6">
            <text:p>69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.9">
            <text:p>66.9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18.4">
            <text:p>118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5.4">
            <text:p>125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1.4">
            <text:p>141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5.2">
            <text:p>85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4.9">
            <text:p>104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5.9">
            <text:p>75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1.8">
            <text:p>111.8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40.5">
            <text:p>14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3.4">
            <text:p>163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5.6">
            <text:p>185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4.9">
            <text:p>104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6.4">
            <text:p>126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6.8">
            <text:p>86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7.4">
            <text:p>137.4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60.3">
            <text:p>36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1.4">
            <text:p>401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7.2">
            <text:p>437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7.4">
            <text:p>287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1.9">
            <text:p>321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73.1">
            <text:p>273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52.9">
            <text:p>352.9</text:p>
          </table:table-cell>
          <table:table-cell table:style-name="ce7" office:value-type="float" office:value="1">
            <text:p>1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02.09.2024 #2309172/41614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0:40:31+02:00</meta:creation-date>
    <dc:date>2026-07-27T10:40:31+02:00</dc:date>
    <dc:title>Untitled Spreadsheet</dc:title>
    <dc:description/>
    <dc:subject/>
    <meta:keyword/>
    <meta:user-defined meta:name="Company"/>
    <meta:user-defined meta:name="category"/>
  </office:meta>
</office:document-meta>
</file>