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Stärke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0.7">
            <text:p>20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7.7">
            <text:p>27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2.1">
            <text:p>32.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0.1">
            <text:p>30.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8.1">
            <text:p>28.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1.5">
            <text:p>31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4.7">
            <text:p>34.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3.6">
            <text:p>23.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0.4">
            <text:p>30.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7.7">
            <text:p>27.7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33.7">
            <text:p>33.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9.8">
            <text:p>19.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7.6">
            <text:p>27.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9.4">
            <text:p>29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6.5">
            <text:p>46.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9.6">
            <text:p>39.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9.1">
            <text:p>49.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8.9">
            <text:p>48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2.5">
            <text:p>52.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34.3">
            <text:p>34.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9.9">
            <text:p>39.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5.2">
            <text:p>35.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4.1">
            <text:p>34.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7.5">
            <text:p>27.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6.9">
            <text:p>36.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9.8">
            <text:p>19.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2.5">
            <text:p>32.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2.4">
            <text:p>42.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67.9">
            <text:p>67.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9.7">
            <text:p>59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2.8">
            <text:p>62.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8.2">
            <text:p>58.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3.5">
            <text:p>63.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5.1">
            <text:p>85.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6.5">
            <text:p>76.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3.4">
            <text:p>83.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9.3">
            <text:p>59.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1.6">
            <text:p>81.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8.7">
            <text:p>48.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7.8">
            <text:p>57.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7.3">
            <text:p>57.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7.3">
            <text:p>67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5.6">
            <text:p>65.6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4.8">
            <text:p>34.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8.5">
            <text:p>58.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1.2">
            <text:p>61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5.1">
            <text:p>55.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1.3">
            <text:p>111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9.1">
            <text:p>89.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2.2">
            <text:p>102.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6.4">
            <text:p>86.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7.3">
            <text:p>97.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1.5">
            <text:p>71.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5.6">
            <text:p>75.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3.2">
            <text:p>43.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3.8">
            <text:p>73.8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58.5">
            <text:p>58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2.3">
            <text:p>72.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9.3">
            <text:p>49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7.4">
            <text:p>37.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8.5">
            <text:p>58.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5.5">
            <text:p>25.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2.2">
            <text:p>42.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0.7">
            <text:p>30.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6.5">
            <text:p>36.5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29.5">
            <text:p>129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16.8">
            <text:p>116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30.7">
            <text:p>130.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0.5">
            <text:p>110.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4.1">
            <text:p>104.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33.2">
            <text:p>133.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6.4">
            <text:p>126.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60.7">
            <text:p>160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3.4">
            <text:p>123.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3.7">
            <text:p>113.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1.4">
            <text:p>81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2.4">
            <text:p>102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3.9">
            <text:p>73.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10.2">
            <text:p>110.2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6" office:value-type="string">
            <text:p>=52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92.8">
            <text:p>92.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4.7">
            <text:p>44.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6.9">
            <text:p>76.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47.6">
            <text:p>147.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8.2">
            <text:p>138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72.8">
            <text:p>172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5.7">
            <text:p>125.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3.7">
            <text:p>123.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6.2">
            <text:p>96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16.9">
            <text:p>116.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2.6">
            <text:p>62.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3.7">
            <text:p>103.7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0.4">
            <text:p>70.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6.5">
            <text:p>66.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2.4">
            <text:p>62.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6.5">
            <text:p>76.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7.4">
            <text:p>27.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5.9">
            <text:p>35.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0.2">
            <text:p>30.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1.1">
            <text:p>31.1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22.8">
            <text:p>122.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15.1">
            <text:p>115.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43.4">
            <text:p>143.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69.5">
            <text:p>169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54.5">
            <text:p>154.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63.5">
            <text:p>163.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65.7">
            <text:p>165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08.7">
            <text:p>208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47.7">
            <text:p>147.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1.8">
            <text:p>151.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53.2">
            <text:p>153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9.2">
            <text:p>99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2.4">
            <text:p>122.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4.2">
            <text:p>84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34.9">
            <text:p>134.9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215.1">
            <text:p>215.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07.6">
            <text:p>107.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79.1">
            <text:p>179.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28.2">
            <text:p>228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77.2">
            <text:p>177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39.2">
            <text:p>339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03.3">
            <text:p>303.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36.1">
            <text:p>336.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68.2">
            <text:p>268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95.9">
            <text:p>295.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36.1">
            <text:p>236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46.6">
            <text:p>246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93.3">
            <text:p>293.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40.2">
            <text:p>140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35.7">
            <text:p>235.7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18.9">
            <text:p>218.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99">
            <text:p>19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3.2">
            <text:p>153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76.9">
            <text:p>176.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9.1">
            <text:p>79.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6.1">
            <text:p>106.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2.1">
            <text:p>82.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9.8">
            <text:p>109.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11.3">
            <text:p>111.3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56">
            <text:p>35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26.5">
            <text:p>326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78.1">
            <text:p>378.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81.4">
            <text:p>381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54.1">
            <text:p>354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18.3">
            <text:p>418.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09.3">
            <text:p>409.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83.1">
            <text:p>483.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50.2">
            <text:p>350.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00.9">
            <text:p>400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45.9">
            <text:p>345.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75.6">
            <text:p>275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14.9">
            <text:p>314.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65.2">
            <text:p>265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47">
            <text:p>347</text:p>
          </table:table-cell>
          <table:table-cell table:style-name="ce7" office:value-type="float" office:value="1">
            <text:p>1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Schweizerisches Landesforstinventar, 02.09.2024 #2309176/41657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14:10:31+02:00</meta:creation-date>
    <dc:date>2026-07-26T14:10:31+02:00</dc:date>
    <dc:title>Untitled Spreadsheet</dc:title>
    <dc:description/>
    <dc:subject/>
    <meta:keyword/>
    <meta:user-defined meta:name="Company"/>
    <meta:user-defined meta:name="category"/>
  </office:meta>
</office:document-meta>
</file>