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14">
            <text:p>116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00">
            <text:p>1940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52">
            <text:p>100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68">
            <text:p>1676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09">
            <text:p>1430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58">
            <text:p>5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2.09.2024 #2309192/4497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2T02:46:03+02:00</meta:creation-date>
    <dc:date>2026-08-02T02:46:03+02:00</dc:date>
    <dc:title>Untitled Spreadsheet</dc:title>
    <dc:description/>
    <dc:subject/>
    <meta:keyword/>
    <meta:user-defined meta:name="Company"/>
    <meta:user-defined meta:name="category"/>
  </office:meta>
</office:document-meta>
</file>