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Mischungsgrad (terrestrisch)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adelwald r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adelwald 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Laubwald 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Laubwald r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7">
          <table:table-cell table:number-columns-spanned="54" table:number-rows-spanned="1" table:style-name="ce0" office:value-type="string">
            <text:p>© WSL, Schweizerisches Landesforstinventar, 02.09.2024 #2309253/41259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1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4">
          <table:table-cell table:number-columns-spanned="54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11:13:37+02:00</meta:creation-date>
    <dc:date>2026-07-30T11:13:37+02:00</dc:date>
    <dc:title>Untitled Spreadsheet</dc:title>
    <dc:description/>
    <dc:subject/>
    <meta:keyword/>
    <meta:user-defined meta:name="Company"/>
    <meta:user-defined meta:name="category"/>
  </office:meta>
</office:document-meta>
</file>