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29">
            <text:p>57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68">
            <text:p>9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50">
            <text:p>202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783">
            <text:p>1277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44">
            <text:p>23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3">
            <text:p>8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94">
            <text:p>6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2">
            <text:p>7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250">
            <text:p>6725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74">
            <text:p>31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244">
            <text:p>48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2">
            <text:p>8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51">
            <text:p>11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33">
            <text:p>27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033">
            <text:p>1950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14">
            <text:p>9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41">
            <text:p>5374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82">
            <text:p>18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518">
            <text:p>925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94">
            <text:p>10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05">
            <text:p>3870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32">
            <text:p>7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73">
            <text:p>3307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42">
            <text:p>15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78">
            <text:p>717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24">
            <text:p>26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56">
            <text:p>4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3">
            <text:p>12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29">
            <text:p>23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00">
            <text:p>22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17">
            <text:p>42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14">
            <text:p>7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4">
            <text:p>14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93">
            <text:p>13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02.09.2024 #2309257/4127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8:21:51+02:00</meta:creation-date>
    <dc:date>2026-08-01T18:21:51+02:00</dc:date>
    <dc:title>Untitled Spreadsheet</dc:title>
    <dc:description/>
    <dc:subject/>
    <meta:keyword/>
    <meta:user-defined meta:name="Company"/>
    <meta:user-defined meta:name="category"/>
  </office:meta>
</office:document-meta>
</file>