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rusthöhendurchmesser (Stärke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46.1">
            <text:p>46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2.3">
            <text:p>2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4.5">
            <text:p>34.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3.2">
            <text:p>3.2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0.7">
            <text:p>40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.1">
            <text:p>4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.9">
            <text:p>3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.6">
            <text:p>6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8.4">
            <text:p>28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1.9">
            <text:p>41.9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41.3">
            <text:p>41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8.6">
            <text:p>38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4.4">
            <text:p>34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4.8">
            <text:p>34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8.2">
            <text:p>58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0.7">
            <text:p>40.7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52.1">
            <text:p>52.1</text:p>
          </table:table-cell>
          <table:table-cell table:style-name="ce7" office:value-type="float" office:value="35.3">
            <text:p>35.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43.8">
            <text:p>43.8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43.3">
            <text:p>43.3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46.6">
            <text:p>46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.2">
            <text:p>41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9.8">
            <text:p>39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0.5">
            <text:p>40.5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6.2">
            <text:p>6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.5">
            <text:p>4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5.3">
            <text:p>5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9">
            <text:p>1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9.6">
            <text:p>9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0.2">
            <text:p>40.2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81.2">
            <text:p>81.2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17.8">
            <text:p>17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0.6">
            <text:p>40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5.9">
            <text:p>35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53.5">
            <text:p>53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64.3">
            <text:p>64.3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36.4">
            <text:p>36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.4">
            <text:p>38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1.2">
            <text:p>41.2</text:p>
          </table:table-cell>
          <table:table-cell table:style-name="ce7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36.7">
            <text:p>36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4.3">
            <text:p>34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6.2">
            <text:p>26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5.3">
            <text:p>35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8.2">
            <text:p>48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4.3">
            <text:p>44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44.1">
            <text:p>44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9.4">
            <text:p>39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4.6">
            <text:p>44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4.6">
            <text:p>44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7.2">
            <text:p>37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46.4">
            <text:p>46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9.2">
            <text:p>29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0.2">
            <text:p>40.2</text:p>
          </table:table-cell>
          <table:table-cell table:style-name="ce7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7">
            <text:p>2.7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3">
            <text:p>1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7">
            <text:p>6.7</text:p>
          </table:table-cell>
          <table:table-cell table:style-name="ce7" office:value-type="string">
            <text:p>.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6.2">
            <text:p>26.2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.1">
            <text:p>3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0.1">
            <text:p>30.1</text:p>
          </table:table-cell>
          <table:table-cell table:style-name="ce7" office:value-type="string">
            <text:p>.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37.2">
            <text:p>37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5.2">
            <text:p>25.2</text:p>
          </table:table-cell>
          <table:table-cell table:style-name="ce7" office:value-type="string">
            <text:p>.</text:p>
          </table:table-cell>
          <table:table-cell table:style-name="ce7" office:value-type="float" office:value="34.6">
            <text:p>34.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0.4">
            <text:p>40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9.2">
            <text:p>29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4.1">
            <text:p>4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3.7">
            <text:p>43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2.8">
            <text:p>42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5.4">
            <text:p>35.4</text:p>
          </table:table-cell>
          <table:table-cell table:style-name="ce7" office:value-type="string">
            <text:p>.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0.7">
            <text:p>40.7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39.9">
            <text:p>39.9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.2">
            <text:p>6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9">
            <text:p>0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9">
            <text:p>0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.7">
            <text:p>2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7.6">
            <text:p>7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6.4">
            <text:p>6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.9">
            <text:p>3.9</text:p>
          </table:table-cell>
          <table:table-cell table:style-name="ce7" office:value-type="string">
            <text:p>.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.7">
            <text:p>6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6.5">
            <text:p>6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11.1">
            <text:p>11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.5">
            <text:p>9.5</text:p>
          </table:table-cell>
          <table:table-cell table:style-name="ce7" office:value-type="string">
            <text:p>.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2.1">
            <text:p>2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48.5">
            <text:p>48.5</text:p>
          </table:table-cell>
          <table:table-cell table:style-name="ce7" office:value-type="float" office:value="7.6">
            <text:p>7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9.9">
            <text:p>39.9</text:p>
          </table:table-cell>
          <table:table-cell table:style-name="ce7" office:value-type="float" office:value="12">
            <text:p>1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2.1">
            <text:p>52.1</text:p>
          </table:table-cell>
          <table:table-cell table:style-name="ce7" office:value-type="float" office:value="10.6">
            <text:p>10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1.8">
            <text:p>31.8</text:p>
          </table:table-cell>
          <table:table-cell table:style-name="ce7" office:value-type="string">
            <text:p>.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9.4">
            <text:p>9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54.8">
            <text:p>54.8</text:p>
          </table:table-cell>
          <table:table-cell table:style-name="ce7" office:value-type="string">
            <text:p>.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2.7">
            <text:p>2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36.6">
            <text:p>36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6.2">
            <text:p>36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7.9">
            <text:p>37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43.9">
            <text:p>43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3.1">
            <text:p>43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9.8">
            <text:p>39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1.1">
            <text:p>41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3.1">
            <text:p>43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9.7">
            <text:p>39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46.3">
            <text:p>46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7.3">
            <text:p>37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0.5">
            <text:p>40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chweizerisches Landesforstinventar, 02.09.2024 #2309298/41583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05:34:21+02:00</meta:creation-date>
    <dc:date>2026-07-27T05:34:21+02:00</dc:date>
    <dc:title>Untitled Spreadsheet</dc:title>
    <dc:description/>
    <dc:subject/>
    <meta:keyword/>
    <meta:user-defined meta:name="Company"/>
    <meta:user-defined meta:name="category"/>
  </office:meta>
</office:document-meta>
</file>