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8.1">
            <text:p>8.1</text:p>
          </table:table-cell>
          <table:table-cell table:style-name="ce6" office:value-type="float" office:value="70">
            <text:p>70</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6.8">
            <text:p>6.8</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8.9">
            <text:p>8.9</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
            <text:p>8</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ying</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6.1">
            <text:p>6.1</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5.1">
            <text:p>5.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
            <text:p>6</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5.2">
            <text:p>5.2</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4">
            <text:p>1.4</text:p>
          </table:table-cell>
          <table:table-cell table:style-name="ce6" office:value-type="float" office:value="94">
            <text:p>94</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6.1">
            <text:p>6.1</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3.8">
            <text:p>3.8</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1">
            <text:p>8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
            <text:p>22</text:p>
          </table:table-cell>
          <table:table-cell table:style-name="ce6" office:value-type="float" office:value="35">
            <text:p>35</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51">
            <text:p>5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70">
            <text:p>70</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ying</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6.1">
            <text:p>6.1</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9">
            <text:p>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
            <text:p>6</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5.2">
            <text:p>5.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9">
            <text:p>9</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8">
            <text:p>8</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8">
            <text:p>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7">
            <text:p>27</text:p>
          </table:table-cell>
          <table:table-cell table:style-name="ce6" office:value-type="float" office:value="9">
            <text:p>9</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8">
            <text:p>8</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3">
            <text:p>3</text:p>
          </table:table-cell>
          <table:table-cell table:number-columns-repeated="970"/>
        </table:table-row>
        <table:table-row table:style-name="ro_0_29">
          <table:table-cell table:number-columns-spanned="54" table:number-rows-spanned="1" table:style-name="ce0" office:value-type="string">
            <text:p>© WSL, Swiss National Forest Inventory, 02.09.2024 #2309341/424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6:35+02:00</meta:creation-date>
    <dc:date>2026-07-29T14:46:35+02:00</dc:date>
    <dc:title>Untitled Spreadsheet</dc:title>
    <dc:description/>
    <dc:subject/>
    <meta:keyword/>
    <meta:user-defined meta:name="Company"/>
    <meta:user-defined meta:name="category"/>
  </office:meta>
</office:document-meta>
</file>