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4.7">
            <text:p>10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5.4">
            <text:p>12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3.1">
            <text:p>12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.3">
            <text:p>10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9.2">
            <text:p>13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8.6">
            <text:p>16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.5">
            <text:p>10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.2">
            <text:p>11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7.2">
            <text:p>38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1.1">
            <text:p>28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9.2">
            <text:p>30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7.4">
            <text:p>26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3.4">
            <text:p>323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4.3">
            <text:p>14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5.1">
            <text:p>17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.2">
            <text:p>11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.2">
            <text:p>131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66.1">
            <text:p>16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0.7">
            <text:p>18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6.9">
            <text:p>21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.1">
            <text:p>16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4.8">
            <text:p>4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1.6">
            <text:p>4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0.6">
            <text:p>52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6.4">
            <text:p>30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.1">
            <text:p>38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.5">
            <text:p>29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0.4">
            <text:p>410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.4">
            <text:p>11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5.4">
            <text:p>12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40.5">
            <text:p>14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3.4">
            <text:p>16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.6">
            <text:p>18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0.3">
            <text:p>36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1.4">
            <text:p>40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7.2">
            <text:p>43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7.4">
            <text:p>28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.9">
            <text:p>3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3.1">
            <text:p>27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2.09.2024 #2309443/414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48:59+02:00</meta:creation-date>
    <dc:date>2026-07-29T19:48:59+02:00</dc:date>
    <dc:title>Untitled Spreadsheet</dc:title>
    <dc:description/>
    <dc:subject/>
    <meta:keyword/>
    <meta:user-defined meta:name="Company"/>
    <meta:user-defined meta:name="category"/>
  </office:meta>
</office:document-meta>
</file>