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506">
            <text:p>250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18">
            <text:p>8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98">
            <text:p>8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24">
            <text:p>6124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7448">
            <text:p>74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46">
            <text:p>26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92">
            <text:p>20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33">
            <text:p>22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50">
            <text:p>24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56">
            <text:p>28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725">
            <text:p>19725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5754">
            <text:p>157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69">
            <text:p>656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22">
            <text:p>54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78">
            <text:p>46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04">
            <text:p>580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88">
            <text:p>67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015">
            <text:p>45015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8589">
            <text:p>2858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391">
            <text:p>103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70">
            <text:p>99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92">
            <text:p>69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93">
            <text:p>115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03">
            <text:p>840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938">
            <text:p>75938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4287">
            <text:p>3428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568">
            <text:p>115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138">
            <text:p>141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540">
            <text:p>85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10">
            <text:p>135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49">
            <text:p>100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2092">
            <text:p>9209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8585">
            <text:p>8858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955">
            <text:p>319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076">
            <text:p>320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110">
            <text:p>231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175">
            <text:p>3417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995">
            <text:p>2899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8895">
            <text:p>238895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345">
            <text:p>13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35">
            <text:p>8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71">
            <text:p>3271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4060">
            <text:p>40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96">
            <text:p>27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43">
            <text:p>11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34">
            <text:p>8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29">
            <text:p>13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781">
            <text:p>10781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0955">
            <text:p>109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630">
            <text:p>76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31">
            <text:p>41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21">
            <text:p>14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69">
            <text:p>14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57">
            <text:p>25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163">
            <text:p>28163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0770">
            <text:p>207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466">
            <text:p>134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682">
            <text:p>768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67">
            <text:p>25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81">
            <text:p>238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033">
            <text:p>49033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3332">
            <text:p>233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167">
            <text:p>201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21">
            <text:p>94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81">
            <text:p>28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49">
            <text:p>38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844">
            <text:p>61844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60462">
            <text:p>604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894">
            <text:p>4489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693">
            <text:p>226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42">
            <text:p>75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88">
            <text:p>86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813">
            <text:p>88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3092">
            <text:p>15309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3851">
            <text:p>38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15">
            <text:p>16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07">
            <text:p>9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2">
            <text:p>10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50">
            <text:p>12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95">
            <text:p>9395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1508">
            <text:p>1150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42">
            <text:p>54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35">
            <text:p>32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66">
            <text:p>30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70">
            <text:p>30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85">
            <text:p>41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506">
            <text:p>30506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6709">
            <text:p>2670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199">
            <text:p>141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553">
            <text:p>95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099">
            <text:p>60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73">
            <text:p>72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45">
            <text:p>93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178">
            <text:p>73178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49359">
            <text:p>493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857">
            <text:p>2385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651">
            <text:p>176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58">
            <text:p>91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160">
            <text:p>141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784">
            <text:p>1078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4971">
            <text:p>124971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57620">
            <text:p>576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735">
            <text:p>317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559">
            <text:p>235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421">
            <text:p>114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358">
            <text:p>173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44">
            <text:p>122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3937">
            <text:p>153937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49046">
            <text:p>1490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6849">
            <text:p>768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769">
            <text:p>547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652">
            <text:p>306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863">
            <text:p>428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808">
            <text:p>3780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1986">
            <text:p>391986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02.09.2024 #2309482/4150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17:42:54+02:00</meta:creation-date>
    <dc:date>2026-07-25T17:42:54+02:00</dc:date>
    <dc:title>Untitled Spreadsheet</dc:title>
    <dc:description/>
    <dc:subject/>
    <meta:keyword/>
    <meta:user-defined meta:name="Company"/>
    <meta:user-defined meta:name="category"/>
  </office:meta>
</office:document-meta>
</file>