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8">
            <text:p>17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.6">
            <text:p>106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346.5">
            <text:p>346.5</text:p>
          </table:table-cell>
          <table:table-cell table:style-name="ce6" office:value-type="string">
            <text:p>.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.9">
            <text:p>48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.4">
            <text:p>670.4</text:p>
          </table:table-cell>
          <table:table-cell table:style-name="ce6" office:value-type="string">
            <text:p>.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8.5">
            <text:p>6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7.7">
            <text:p>5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.8">
            <text:p>66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9.2">
            <text:p>70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.1">
            <text:p>6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.4">
            <text:p>670.4</text:p>
          </table:table-cell>
          <table:table-cell table:style-name="ce6" office:value-type="string">
            <text:p>.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8.5">
            <text:p>6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.3">
            <text:p>53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7.8">
            <text:p>48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.3">
            <text:p>66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3.8">
            <text:p>70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.8">
            <text:p>55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.4">
            <text:p>49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4.2">
            <text:p>5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.4">
            <text:p>79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3.8">
            <text:p>70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.8">
            <text:p>55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.4">
            <text:p>4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2.09.2024 #2309499/3867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46+01:00</meta:creation-date>
    <dc:date>2026-01-10T05:45:46+01:00</dc:date>
    <dc:title>Untitled Spreadsheet</dc:title>
    <dc:description/>
    <dc:subject/>
    <meta:keyword/>
    <meta:user-defined meta:name="Company"/>
    <meta:user-defined meta:name="category"/>
  </office:meta>
</office:document-meta>
</file>