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5516">
            <text:p>35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226">
            <text:p>4022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1875">
            <text:p>21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06">
            <text:p>14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1">
            <text:p>4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02">
            <text:p>6210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5">
            <text:p>8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19">
            <text:p>3851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819">
            <text:p>9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7">
            <text:p>10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15">
            <text:p>7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0">
            <text:p>4606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0">
            <text:p>11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3">
            <text:p>7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5">
            <text:p>4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61">
            <text:p>7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69">
            <text:p>3986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38">
            <text:p>6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1">
            <text:p>4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22">
            <text:p>6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72">
            <text:p>3337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0">
            <text:p>5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16">
            <text:p>4251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2138">
            <text:p>22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07">
            <text:p>12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608">
            <text:p>646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2.09.2024 #2309561/377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21:20+02:00</meta:creation-date>
    <dc:date>2026-07-30T12:21:20+02:00</dc:date>
    <dc:title>Untitled Spreadsheet</dc:title>
    <dc:description/>
    <dc:subject/>
    <meta:keyword/>
    <meta:user-defined meta:name="Company"/>
    <meta:user-defined meta:name="category"/>
  </office:meta>
</office:document-meta>
</file>