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posizione (9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posizione (9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determinata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.2">
            <text:p>46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.9">
            <text:p>4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.8">
            <text:p>4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.7">
            <text:p>2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Inventario Forestale Nazionale Svizzero, 02.09.2024 #2309563/3776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posizione (9 classi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sposizione secondo le seguenti nove classi: nord, nord-est, est, sud-est, sud, sud-ovest, ovest, nord-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6:28:26+02:00</meta:creation-date>
    <dc:date>2026-07-30T16:28:26+02:00</dc:date>
    <dc:title>Untitled Spreadsheet</dc:title>
    <dc:description/>
    <dc:subject/>
    <meta:keyword/>
    <meta:user-defined meta:name="Company"/>
    <meta:user-defined meta:name="category"/>
  </office:meta>
</office:document-meta>
</file>