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61">
            <text:p>3986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53">
            <text:p>11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9">
            <text:p>8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23">
            <text:p>6142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58">
            <text:p>7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22">
            <text:p>3792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333">
            <text:p>4533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58">
            <text:p>9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82">
            <text:p>5248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61">
            <text:p>3966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92">
            <text:p>3279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846">
            <text:p>4184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82">
            <text:p>10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4">
            <text:p>6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822">
            <text:p>6382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2.09.2024 #2309582/377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2:28+01:00</meta:creation-date>
    <dc:date>2026-01-09T07:22:28+01:00</dc:date>
    <dc:title>Untitled Spreadsheet</dc:title>
    <dc:description/>
    <dc:subject/>
    <meta:keyword/>
    <meta:user-defined meta:name="Company"/>
    <meta:user-defined meta:name="category"/>
  </office:meta>
</office:document-meta>
</file>