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44">
            <text:p>1544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92">
            <text:p>1329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33">
            <text:p>22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67">
            <text:p>16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68">
            <text:p>96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67">
            <text:p>9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22">
            <text:p>6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06">
            <text:p>8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91">
            <text:p>15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7">
            <text:p>13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3">
            <text:p>7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25">
            <text:p>5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93">
            <text:p>4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16">
            <text:p>11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05">
            <text:p>9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48">
            <text:p>119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673">
            <text:p>39167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9588/613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49:32+01:00</meta:creation-date>
    <dc:date>2026-01-09T16:49:32+01:00</dc:date>
    <dc:title>Untitled Spreadsheet</dc:title>
    <dc:description/>
    <dc:subject/>
    <meta:keyword/>
    <meta:user-defined meta:name="Company"/>
    <meta:user-defined meta:name="category"/>
  </office:meta>
</office:document-meta>
</file>