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ite quality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o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1.6">
            <text:p>7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string">
            <text:p>.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8.4">
            <text:p>8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at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4">
            <text:p>38.4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1">
            <text:p>70.1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1.6">
            <text:p>61.6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0.3">
            <text:p>70.3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ery 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6">
            <text:p>67.6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wiss National Forest Inventory, 02.09.2024 #2309594/6134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4T08:07:44+01:00</meta:creation-date>
    <dc:date>2026-01-14T08:07:44+01:00</dc:date>
    <dc:title>Untitled Spreadsheet</dc:title>
    <dc:description/>
    <dc:subject/>
    <meta:keyword/>
    <meta:user-defined meta:name="Company"/>
    <meta:user-defined meta:name="category"/>
  </office:meta>
</office:document-meta>
</file>