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30">
            <text:p>10230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65">
            <text:p>13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73">
            <text:p>14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3">
            <text:p>47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1">
            <text:p>5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5">
            <text:p>6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87">
            <text:p>138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13">
            <text:p>12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0">
            <text:p>4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82">
            <text:p>5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25">
            <text:p>13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5">
            <text:p>100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69">
            <text:p>10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106">
            <text:p>33106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13">
            <text:p>6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6">
            <text:p>59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108">
            <text:p>410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95">
            <text:p>239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73">
            <text:p>25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62">
            <text:p>23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-5">
            <text:p>-5</text:p>
          </table:table-cell>
          <table:table-cell table:style-name="ce7" office:value-type="string">
            <text:p>.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74">
            <text:p>8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91">
            <text:p>139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8">
            <text:p>88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67">
            <text:p>14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04">
            <text:p>140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18">
            <text:p>15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36">
            <text:p>33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01">
            <text:p>29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36">
            <text:p>16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92">
            <text:p>149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09">
            <text:p>6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89">
            <text:p>12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43">
            <text:p>10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8">
            <text:p>7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98">
            <text:p>10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70">
            <text:p>10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4">
            <text:p>6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73">
            <text:p>87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31">
            <text:p>13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0">
            <text:p>8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18">
            <text:p>13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83">
            <text:p>15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29">
            <text:p>9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58">
            <text:p>105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15">
            <text:p>9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38">
            <text:p>7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31">
            <text:p>6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9">
            <text:p>49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92">
            <text:p>21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91">
            <text:p>22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73">
            <text:p>23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85">
            <text:p>8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682">
            <text:p>78682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184">
            <text:p>11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16">
            <text:p>12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65">
            <text:p>14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0">
            <text:p>16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900">
            <text:p>79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19">
            <text:p>48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88">
            <text:p>49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41">
            <text:p>39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61">
            <text:p>9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.</text:p>
          </table:table-cell>
          <table:table-cell table:style-name="ce7" office:value-type="float" office:value="741">
            <text:p>7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48">
            <text:p>164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37">
            <text:p>17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71">
            <text:p>18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66">
            <text:p>17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65">
            <text:p>36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73">
            <text:p>17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29">
            <text:p>23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39">
            <text:p>53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90">
            <text:p>569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92">
            <text:p>46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43">
            <text:p>15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13">
            <text:p>20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20">
            <text:p>22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67">
            <text:p>11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88">
            <text:p>118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85">
            <text:p>16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55">
            <text:p>13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54">
            <text:p>145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30">
            <text:p>17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21">
            <text:p>11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29">
            <text:p>21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77">
            <text:p>18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8">
            <text:p>7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84">
            <text:p>118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41">
            <text:p>11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20">
            <text:p>13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74">
            <text:p>10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82">
            <text:p>148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10">
            <text:p>10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02">
            <text:p>120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91">
            <text:p>10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33">
            <text:p>12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61">
            <text:p>8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29">
            <text:p>9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9">
            <text:p>100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02">
            <text:p>90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82">
            <text:p>68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76">
            <text:p>127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3">
            <text:p>6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01">
            <text:p>11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47">
            <text:p>8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497">
            <text:p>349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02">
            <text:p>280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82">
            <text:p>35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4">
            <text:p>7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09">
            <text:p>8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93">
            <text:p>6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81">
            <text:p>118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34">
            <text:p>15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489">
            <text:p>131489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1096">
            <text:p>109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59">
            <text:p>85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52">
            <text:p>25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33">
            <text:p>16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65">
            <text:p>18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722">
            <text:p>97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85">
            <text:p>82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57">
            <text:p>75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15">
            <text:p>31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94">
            <text:p>99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9">
            <text:p>219</text:p>
          </table:table-cell>
          <table:table-cell table:style-name="ce7" office:value-type="string">
            <text:p>.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62">
            <text:p>16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95">
            <text:p>20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83">
            <text:p>18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95">
            <text:p>29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02">
            <text:p>42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33">
            <text:p>28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81">
            <text:p>40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687">
            <text:p>66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74">
            <text:p>50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66">
            <text:p>46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22">
            <text:p>22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10">
            <text:p>31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64">
            <text:p>29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89">
            <text:p>68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81">
            <text:p>12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77">
            <text:p>177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83">
            <text:p>18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88">
            <text:p>198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97">
            <text:p>109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55">
            <text:p>19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35">
            <text:p>21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89">
            <text:p>42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92">
            <text:p>14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46">
            <text:p>154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66">
            <text:p>7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41">
            <text:p>19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50">
            <text:p>13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22">
            <text:p>16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7">
            <text:p>9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58">
            <text:p>125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94">
            <text:p>15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5">
            <text:p>100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39">
            <text:p>21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90">
            <text:p>99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07">
            <text:p>150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79">
            <text:p>127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5">
            <text:p>77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69">
            <text:p>76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29">
            <text:p>11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33">
            <text:p>17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29">
            <text:p>13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22">
            <text:p>9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49">
            <text:p>13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99">
            <text:p>79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44">
            <text:p>9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921">
            <text:p>49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70">
            <text:p>27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77">
            <text:p>44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63">
            <text:p>7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94">
            <text:p>10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77">
            <text:p>97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59">
            <text:p>175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91">
            <text:p>12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1636">
            <text:p>161636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202">
            <text:p>32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73">
            <text:p>22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47">
            <text:p>21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50">
            <text:p>46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02">
            <text:p>38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18">
            <text:p>48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556">
            <text:p>235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935">
            <text:p>169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180">
            <text:p>171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533">
            <text:p>105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94">
            <text:p>89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02">
            <text:p>160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59">
            <text:p>29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4">
            <text:p>254</text:p>
          </table:table-cell>
          <table:table-cell table:style-name="ce7" office:value-type="string">
            <text:p>.</text:p>
          </table:table-cell>
          <table:table-cell table:style-name="ce7" office:value-type="float" office:value="1720">
            <text:p>17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754">
            <text:p>47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62">
            <text:p>57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58">
            <text:p>51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769">
            <text:p>57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96">
            <text:p>100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49">
            <text:p>65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852">
            <text:p>88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259">
            <text:p>172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234">
            <text:p>152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112">
            <text:p>121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86">
            <text:p>518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86">
            <text:p>69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03">
            <text:p>74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10">
            <text:p>14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54">
            <text:p>31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19">
            <text:p>15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81">
            <text:p>158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85">
            <text:p>388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78">
            <text:p>337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28">
            <text:p>21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444">
            <text:p>54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43">
            <text:p>42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30">
            <text:p>35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12">
            <text:p>53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06">
            <text:p>43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57">
            <text:p>78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12">
            <text:p>48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58">
            <text:p>33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51">
            <text:p>17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34">
            <text:p>19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23">
            <text:p>28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44">
            <text:p>40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47">
            <text:p>36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05">
            <text:p>35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03">
            <text:p>32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40">
            <text:p>26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21">
            <text:p>32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74">
            <text:p>18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67">
            <text:p>55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36">
            <text:p>28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00">
            <text:p>22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02">
            <text:p>260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89">
            <text:p>408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30">
            <text:p>51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96">
            <text:p>27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20">
            <text:p>43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86">
            <text:p>26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41">
            <text:p>21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47">
            <text:p>25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15">
            <text:p>30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85">
            <text:p>32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28">
            <text:p>34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69">
            <text:p>22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847">
            <text:p>38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55">
            <text:p>85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24">
            <text:p>28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61">
            <text:p>23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5">
            <text:p>26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91">
            <text:p>229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15">
            <text:p>14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51">
            <text:p>125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14">
            <text:p>11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315">
            <text:p>12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83">
            <text:p>91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848">
            <text:p>118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62">
            <text:p>206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13">
            <text:p>23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81">
            <text:p>208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65">
            <text:p>41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67">
            <text:p>38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53">
            <text:p>17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18">
            <text:p>13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23">
            <text:p>19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5143">
            <text:p>415143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02.09.2024 #2309595/6136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13:08:14+02:00</meta:creation-date>
    <dc:date>2026-07-25T13:08:14+02:00</dc:date>
    <dc:title>Untitled Spreadsheet</dc:title>
    <dc:description/>
    <dc:subject/>
    <meta:keyword/>
    <meta:user-defined meta:name="Company"/>
    <meta:user-defined meta:name="category"/>
  </office:meta>
</office:document-meta>
</file>