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53">
            <text:p>15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60">
            <text:p>11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92">
            <text:p>10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4">
            <text:p>7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07">
            <text:p>9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395">
            <text:p>9395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977">
            <text:p>9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01">
            <text:p>46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38">
            <text:p>35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11">
            <text:p>14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27">
            <text:p>9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63">
            <text:p>6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59">
            <text:p>13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16">
            <text:p>37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91">
            <text:p>22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66">
            <text:p>30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31">
            <text:p>11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506">
            <text:p>30506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1994">
            <text:p>19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824">
            <text:p>108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1">
            <text:p>9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34">
            <text:p>32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059">
            <text:p>90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36">
            <text:p>16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69">
            <text:p>34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24">
            <text:p>19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53">
            <text:p>17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73">
            <text:p>39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42">
            <text:p>19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12">
            <text:p>15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30">
            <text:p>19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558">
            <text:p>75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94">
            <text:p>16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97">
            <text:p>58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099">
            <text:p>60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54">
            <text:p>30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178">
            <text:p>73178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3542">
            <text:p>35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06">
            <text:p>14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613">
            <text:p>206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97">
            <text:p>179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43">
            <text:p>56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153">
            <text:p>171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92">
            <text:p>46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86">
            <text:p>558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01">
            <text:p>35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41">
            <text:p>11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45">
            <text:p>22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19">
            <text:p>71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77">
            <text:p>18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28">
            <text:p>35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33">
            <text:p>33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94">
            <text:p>24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92">
            <text:p>77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36">
            <text:p>22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444">
            <text:p>104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58">
            <text:p>91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69">
            <text:p>55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4971">
            <text:p>124971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5239">
            <text:p>52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65">
            <text:p>18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473">
            <text:p>274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68">
            <text:p>18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81">
            <text:p>60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84">
            <text:p>28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099">
            <text:p>210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66">
            <text:p>46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63">
            <text:p>81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06">
            <text:p>490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1">
            <text:p>7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76">
            <text:p>23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507">
            <text:p>105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92">
            <text:p>14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34">
            <text:p>31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18">
            <text:p>47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76">
            <text:p>36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03">
            <text:p>85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29">
            <text:p>21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721">
            <text:p>117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21">
            <text:p>114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28">
            <text:p>71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3937">
            <text:p>153937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2077">
            <text:p>1207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71">
            <text:p>35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18">
            <text:p>48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064">
            <text:p>650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73">
            <text:p>53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570">
            <text:p>165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503">
            <text:p>55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009">
            <text:p>5200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112">
            <text:p>121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167">
            <text:p>191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15">
            <text:p>115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03">
            <text:p>320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251">
            <text:p>72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274">
            <text:p>232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12">
            <text:p>48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28">
            <text:p>97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376">
            <text:p>103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51">
            <text:p>89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661">
            <text:p>286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44">
            <text:p>68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107">
            <text:p>3110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652">
            <text:p>306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65">
            <text:p>15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301">
            <text:p>173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1986">
            <text:p>391986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2.09.2024 #2309611/3777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51:32+02:00</meta:creation-date>
    <dc:date>2026-07-26T18:51:32+02:00</dc:date>
    <dc:title>Untitled Spreadsheet</dc:title>
    <dc:description/>
    <dc:subject/>
    <meta:keyword/>
    <meta:user-defined meta:name="Company"/>
    <meta:user-defined meta:name="category"/>
  </office:meta>
</office:document-meta>
</file>