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5.9">
            <text:p>8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.8">
            <text:p>5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.4">
            <text:p>5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.4">
            <text:p>8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5.3">
            <text:p>13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4">
            <text:p>6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.4">
            <text:p>5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4.6">
            <text:p>50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.7">
            <text:p>771.7</text:p>
          </table:table-cell>
          <table:table-cell table:style-name="ce6" office:value-type="string">
            <text:p>.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2.09.2024 #2309618/377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2:19+01:00</meta:creation-date>
    <dc:date>2026-01-11T22:52:19+01:00</dc:date>
    <dc:title>Untitled Spreadsheet</dc:title>
    <dc:description/>
    <dc:subject/>
    <meta:keyword/>
    <meta:user-defined meta:name="Company"/>
    <meta:user-defined meta:name="category"/>
  </office:meta>
</office:document-meta>
</file>