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e du menu bois des branches des arbres vifs divisé par 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9.4">
            <text:p>9.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number-columns-repeated="1009"/>
        </table:table-row>
        <table:table-row>
          <table:table-cell table:style-name="ce5" office:value-type="string">
            <text:p>feuillus</text:p>
          </table:table-cell>
          <table:table-cell table:style-name="ce6" office:value-type="float" office:value="5.6">
            <text:p>5.6</text:p>
          </table:table-cell>
          <table:table-cell table:style-name="ce6" office:value-type="float" office:value="0.1">
            <text:p>0.1</text:p>
          </table:table-cell>
          <table:table-cell table:style-name="ce6" office:value-type="float" office:value="5">
            <text:p>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7.3">
            <text:p>7.3</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6">
            <text:p>6</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Inventaire forestier national suisse, 02.09.2024 #2309658/5955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e du menu bois des branches des arbres vifs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oids sec (masse) du bois des branches d'un diamètre inférieur à 7 cm en écorce des arbres et arbustes vifs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10:53:18+01:00</meta:creation-date>
    <dc:date>2026-02-11T10:53:18+01:00</dc:date>
    <dc:title>Untitled Spreadsheet</dc:title>
    <dc:description/>
    <dc:subject/>
    <meta:keyword/>
    <meta:user-defined meta:name="Company"/>
    <meta:user-defined meta:name="category"/>
  </office:meta>
</office:document-meta>
</file>