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-0.4">
            <text:p>-0.4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.9">
            <text:p>15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.6">
            <text:p>22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.1">
            <text:p>10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6.9">
            <text:p>10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.2">
            <text:p>10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9.2">
            <text:p>22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.1">
            <text:p>12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.2">
            <text:p>1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7">
            <text:p>12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.6">
            <text:p>10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.6">
            <text:p>1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.4">
            <text:p>100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.3">
            <text:p>149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.8">
            <text:p>16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.8">
            <text:p>11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.1">
            <text:p>236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.6">
            <text:p>14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.4">
            <text:p>15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.4">
            <text:p>1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.3">
            <text:p>15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9">
            <text:p>1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.5">
            <text:p>29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.6">
            <text:p>18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.1">
            <text:p>17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.7">
            <text:p>1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15.5">
            <text:p>115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.9">
            <text:p>12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.5">
            <text:p>16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.2">
            <text:p>16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0.4">
            <text:p>18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.5">
            <text:p>13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.2">
            <text:p>11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4.2">
            <text:p>18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.1">
            <text:p>11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.2">
            <text:p>19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.5">
            <text:p>17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4.9">
            <text:p>24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.6">
            <text:p>22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.6">
            <text:p>13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0.1">
            <text:p>16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.4">
            <text:p>11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.9">
            <text:p>13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8.5">
            <text:p>188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6.1">
            <text:p>10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.1">
            <text:p>128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6.3">
            <text:p>176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1.4">
            <text:p>12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.2">
            <text:p>12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.3">
            <text:p>112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.1">
            <text:p>116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8">
            <text:p>10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.6">
            <text:p>14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8">
            <text:p>18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.8">
            <text:p>17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8">
            <text:p>14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.3">
            <text:p>11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5">
            <text:p>1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.8">
            <text:p>16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9.2">
            <text:p>159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.8">
            <text:p>16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.8">
            <text:p>2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.8">
            <text:p>18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1.2">
            <text:p>17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.1">
            <text:p>12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.4">
            <text:p>18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1.2">
            <text:p>20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7.7">
            <text:p>13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1.4">
            <text:p>21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9.9">
            <text:p>19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.8">
            <text:p>17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2.5">
            <text:p>42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.8">
            <text:p>3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.4">
            <text:p>21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5.2">
            <text:p>14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315.5">
            <text:p>315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5.4">
            <text:p>27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.2">
            <text:p>23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3.5">
            <text:p>31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0.3">
            <text:p>27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.3">
            <text:p>37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1.9">
            <text:p>31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.3">
            <text:p>33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.4">
            <text:p>3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6.8">
            <text:p>31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.6">
            <text:p>37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2.8">
            <text:p>30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.3">
            <text:p>179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6.2">
            <text:p>34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8.1">
            <text:p>23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1.7">
            <text:p>39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.5">
            <text:p>328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6.5">
            <text:p>31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1.4">
            <text:p>34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7">
            <text:p>21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4.8">
            <text:p>24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2.4">
            <text:p>37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.8">
            <text:p>32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5.8">
            <text:p>18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5.4">
            <text:p>28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.1">
            <text:p>34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5.7">
            <text:p>26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.3">
            <text:p>20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.5">
            <text:p>18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.4">
            <text:p>17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.6">
            <text:p>23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.8">
            <text:p>33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7.1">
            <text:p>25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0.5">
            <text:p>15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.3">
            <text:p>23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2.6">
            <text:p>55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1.4">
            <text:p>36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4.6">
            <text:p>23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7.5">
            <text:p>287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0.8">
            <text:p>40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.2">
            <text:p>15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7.5">
            <text:p>22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.3">
            <text:p>146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4.7">
            <text:p>15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.3">
            <text:p>23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.3">
            <text:p>20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3.4">
            <text:p>19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.2">
            <text:p>10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5.1">
            <text:p>285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.8">
            <text:p>29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.2">
            <text:p>29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4.7">
            <text:p>18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.5">
            <text:p>199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.8">
            <text:p>25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.8">
            <text:p>23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.2">
            <text:p>12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.6">
            <text:p>14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2.2">
            <text:p>252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0.7">
            <text:p>19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.9">
            <text:p>19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.1">
            <text:p>21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.6">
            <text:p>23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.1">
            <text:p>149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3.1">
            <text:p>14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8.9">
            <text:p>18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.8">
            <text:p>10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4.4">
            <text:p>21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.6">
            <text:p>1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1.6">
            <text:p>20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.1">
            <text:p>20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.1">
            <text:p>237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.3">
            <text:p>14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.3">
            <text:p>21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.1">
            <text:p>26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8.4">
            <text:p>20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9.1">
            <text:p>19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.2">
            <text:p>16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3.4">
            <text:p>10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2.4">
            <text:p>16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.2">
            <text:p>24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9.6">
            <text:p>27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.7">
            <text:p>15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0.2">
            <text:p>17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2.3">
            <text:p>2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.2">
            <text:p>19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.8">
            <text:p>14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9.8">
            <text:p>24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.6">
            <text:p>15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.3">
            <text:p>14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.4">
            <text:p>124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.2">
            <text:p>16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9.6">
            <text:p>14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0.7">
            <text:p>26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1">
            <text:p>109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0.3">
            <text:p>2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.4">
            <text:p>166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0.1">
            <text:p>260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.9">
            <text:p>137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.3">
            <text:p>15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.3">
            <text:p>12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.5">
            <text:p>43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6.2">
            <text:p>38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.2">
            <text:p>42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.9">
            <text:p>41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0.6">
            <text:p>36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7.1">
            <text:p>36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.7">
            <text:p>3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9">
            <text:p>4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.4">
            <text:p>4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.5">
            <text:p>46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6.4">
            <text:p>37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5.9">
            <text:p>53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.8">
            <text:p>4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.1">
            <text:p>47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1.7">
            <text:p>38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.2">
            <text:p>26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.2">
            <text:p>44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.8">
            <text:p>30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.3">
            <text:p>19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.6">
            <text:p>25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.6">
            <text:p>29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.2">
            <text:p>30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.5">
            <text:p>25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.5">
            <text:p>43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.4">
            <text:p>41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4">
            <text:p>5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7">
            <text:p>270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8.2">
            <text:p>29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.3">
            <text:p>31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.5">
            <text:p>35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.9">
            <text:p>4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9675/614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18:57+02:00</meta:creation-date>
    <dc:date>2026-07-29T21:18:57+02:00</dc:date>
    <dc:title>Untitled Spreadsheet</dc:title>
    <dc:description/>
    <dc:subject/>
    <meta:keyword/>
    <meta:user-defined meta:name="Company"/>
    <meta:user-defined meta:name="category"/>
  </office:meta>
</office:document-meta>
</file>