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40.6">
            <text:p>34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304.3">
            <text:p>30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47.7">
            <text:p>84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4">
            <text:p>14</text:p>
          </table:table-cell>
          <table:table-cell table:style-name="ce6" office:value-type="float" office:value="456.9">
            <text:p>456.9</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1">
            <text:p>165.1</text:p>
          </table:table-cell>
          <table:table-cell table:style-name="ce6" office:value-type="float" office:value="6">
            <text:p>6</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
            <text:p>5</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1.2">
            <text:p>201.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6">
            <text:p>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
            <text:p>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6">
            <text:p>6.6</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8">
            <text:p>9.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324.5">
            <text:p>324.5</text:p>
          </table:table-cell>
          <table:table-cell table:style-name="ce6" office:value-type="float" office:value="3">
            <text:p>3</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69.9">
            <text:p>469.9</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7">
            <text:p>7</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4">
            <text:p>4</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719/38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10+02:00</meta:creation-date>
    <dc:date>2026-07-30T08:07:10+02:00</dc:date>
    <dc:title>Untitled Spreadsheet</dc:title>
    <dc:description/>
    <dc:subject/>
    <meta:keyword/>
    <meta:user-defined meta:name="Company"/>
    <meta:user-defined meta:name="category"/>
  </office:meta>
</office:document-meta>
</file>