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8">
            <text:p>348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.7">
            <text:p>34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2.9">
            <text:p>3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8.4">
            <text:p>328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6.8">
            <text:p>35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5.3">
            <text:p>69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7.8">
            <text:p>33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8.5">
            <text:p>28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.5">
            <text:p>26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25.8">
            <text:p>325.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.4">
            <text:p>257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6.2">
            <text:p>39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9.6">
            <text:p>41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1.3">
            <text:p>5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.9">
            <text:p>33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0.6">
            <text:p>35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.5">
            <text:p>30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.2">
            <text:p>4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3">
            <text:p>372.3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277.6">
            <text:p>277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4.2">
            <text:p>37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1.1">
            <text:p>43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.5">
            <text:p>33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0.5">
            <text:p>50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2.2">
            <text:p>38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2.7">
            <text:p>45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0.7">
            <text:p>5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4.6">
            <text:p>68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.6">
            <text:p>47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4.2">
            <text:p>32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7.3">
            <text:p>3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368.3">
            <text:p>36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1.2">
            <text:p>39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7.6">
            <text:p>43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4.5">
            <text:p>43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0.7">
            <text:p>46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.5">
            <text:p>54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5.9">
            <text:p>57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5.8">
            <text:p>535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0.1">
            <text:p>33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7.1">
            <text:p>27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.6">
            <text:p>380.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70.4">
            <text:p>37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6">
            <text:p>32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5">
            <text:p>365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0.6">
            <text:p>40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7.2">
            <text:p>54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.4">
            <text:p>47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5.8">
            <text:p>27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8.4">
            <text:p>878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1.6">
            <text:p>37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4.8">
            <text:p>3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9.4">
            <text:p>369.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59.3">
            <text:p>35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9.5">
            <text:p>36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.6">
            <text:p>44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3.9">
            <text:p>37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9.8">
            <text:p>37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.8">
            <text:p>44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1.1">
            <text:p>56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.6">
            <text:p>44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9.7">
            <text:p>62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0.4">
            <text:p>26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08.6">
            <text:p>40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.1">
            <text:p>24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1.3">
            <text:p>54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8">
            <text:p>35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8.2">
            <text:p>34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1.8">
            <text:p>47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7.5">
            <text:p>40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.5">
            <text:p>72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2.9">
            <text:p>332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.1">
            <text:p>25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3.9">
            <text:p>32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6.7">
            <text:p>336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3.7">
            <text:p>363.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52.3">
            <text:p>45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3.5">
            <text:p>55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.3">
            <text:p>39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6.3">
            <text:p>35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0.3">
            <text:p>51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.8">
            <text:p>35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1.3">
            <text:p>44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3">
            <text:p>3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9.9">
            <text:p>32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79.3">
            <text:p>37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6.3">
            <text:p>34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3.7">
            <text:p>47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5.7">
            <text:p>51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.8">
            <text:p>39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.4">
            <text:p>46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.6">
            <text:p>34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0.6">
            <text:p>44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.5">
            <text:p>27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7.4">
            <text:p>37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8.7">
            <text:p>43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4.3">
            <text:p>404.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3.6">
            <text:p>36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7.8">
            <text:p>327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0.8">
            <text:p>38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.5">
            <text:p>42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8.9">
            <text:p>48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1.3">
            <text:p>38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7.7">
            <text:p>48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6.1">
            <text:p>38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.3">
            <text:p>32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9.4">
            <text:p>35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3.2">
            <text:p>3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4">
          <table:table-cell table:number-columns-spanned="31" table:number-rows-spanned="1" table:style-name="ce0" office:value-type="string">
            <text:p>© WSL, Schweizerisches Landesforstinventar, 02.09.2024 #2309738/377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0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5:35:25+02:00</meta:creation-date>
    <dc:date>2026-07-28T05:35:25+02:00</dc:date>
    <dc:title>Untitled Spreadsheet</dc:title>
    <dc:description/>
    <dc:subject/>
    <meta:keyword/>
    <meta:user-defined meta:name="Company"/>
    <meta:user-defined meta:name="category"/>
  </office:meta>
</office:document-meta>
</file>