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851">
            <text:p>38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15">
            <text:p>16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7">
            <text:p>9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50">
            <text:p>1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95">
            <text:p>9395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1508">
            <text:p>115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42">
            <text:p>54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35">
            <text:p>32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66">
            <text:p>30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70">
            <text:p>30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85">
            <text:p>41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506">
            <text:p>30506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26709">
            <text:p>2670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199">
            <text:p>141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53">
            <text:p>95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99">
            <text:p>60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73">
            <text:p>72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45">
            <text:p>93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178">
            <text:p>73178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49359">
            <text:p>493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857">
            <text:p>238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651">
            <text:p>176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58">
            <text:p>9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60">
            <text:p>141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84">
            <text:p>107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4971">
            <text:p>124971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57620">
            <text:p>576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735">
            <text:p>317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559">
            <text:p>235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421">
            <text:p>11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358">
            <text:p>173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44">
            <text:p>122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3937">
            <text:p>153937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49046">
            <text:p>1490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849">
            <text:p>768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769">
            <text:p>547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652">
            <text:p>306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863">
            <text:p>428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808">
            <text:p>378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1986">
            <text:p>391986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2.09.2024 #2309739/3777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6:48:05+02:00</meta:creation-date>
    <dc:date>2026-07-25T06:48:05+02:00</dc:date>
    <dc:title>Untitled Spreadsheet</dc:title>
    <dc:description/>
    <dc:subject/>
    <meta:keyword/>
    <meta:user-defined meta:name="Company"/>
    <meta:user-defined meta:name="category"/>
  </office:meta>
</office:document-meta>
</file>